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58cm" table:align="left" style:writing-mode="lr-tb"/>
    </style:style>
    <style:style style:name="表格1.A" style:family="table-column">
      <style:table-column-properties style:column-width="1.535cm" style:rel-column-width="875*"/>
    </style:style>
    <style:style style:name="表格1.B" style:family="table-column">
      <style:table-column-properties style:column-width="9.248cm" style:rel-column-width="5275*"/>
    </style:style>
    <style:style style:name="表格1.C" style:family="table-column">
      <style:table-column-properties style:column-width="2.551cm" style:rel-column-width="1455*"/>
    </style:style>
    <style:style style:name="表格1.D" style:family="table-column">
      <style:table-column-properties style:column-width="2.81cm" style:rel-column-width="1603*"/>
    </style:style>
    <style:style style:name="表格1.E" style:family="table-column">
      <style:table-column-properties style:column-width="2.858cm" style:rel-column-width="1630*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9.001cm" style:rel-width="100%" table:align="center" style:writing-mode="lr-tb"/>
    </style:style>
    <style:style style:name="表格2.A" style:family="table-column">
      <style:table-column-properties style:column-width="4.595cm" style:rel-column-width="2619*"/>
    </style:style>
    <style:style style:name="表格2.B" style:family="table-column">
      <style:table-column-properties style:column-width="4.597cm" style:rel-column-width="2620*"/>
    </style:style>
    <style:style style:name="表格2.D" style:family="table-column">
      <style:table-column-properties style:column-width="0.148cm" style:rel-column-width="84*"/>
    </style:style>
    <style:style style:name="表格2.E" style:family="table-column">
      <style:table-column-properties style:column-width="5.062cm" style:rel-column-width="2885*"/>
    </style:style>
    <style:style style:name="表格2.1" style:family="table-row">
      <style:table-row-properties style:min-row-height="1.1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2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8pt" style:font-size-asian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6" style:family="paragraph" style:parent-style-name="Standard">
      <style:paragraph-properties fo:margin-left="0cm" fo:margin-right="0cm" fo:text-indent="8.989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台北海洋科技大學</text:p>
      <text:p text:style-name="P15"><text:span text:style-name="T4"><text:s text:c="15"/></text:span><text:span text:style-name="T5">社</text:span></text:p>
      <text:p text:style-name="P1"><text:span text:style-name="T2">社</text:span><text:span text:style-name="T6"> <text:s/></text:span><text:span text:style-name="T2">團</text:span><text:span text:style-name="T6"> <text:s/></text:span><text:span text:style-name="T2">經</text:span><text:span text:style-name="T6"> <text:s/></text:span><text:span text:style-name="T2">費</text:span><text:span text:style-name="T6"> <text:s/></text:span><text:span text:style-name="T2">收</text:span><text:span text:style-name="T6"> <text:s/></text:span><text:span text:style-name="T2">支</text:span><text:span text:style-name="T6"> <text:s/></text:span><text:span text:style-name="T2">明</text:span><text:span text:style-name="T6"> <text:s/></text:span><text:span text:style-name="T2">細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項 <text:s text:c="6"/>目</text:p>
          </table:table-cell>
          <table:table-cell table:style-name="表格1.A1" office:value-type="string">
            <text:p text:style-name="P3">支 <text:s/>出</text:p>
          </table:table-cell>
          <table:table-cell table:style-name="表格1.A1" office:value-type="string">
            <text:p text:style-name="P3">收 入</text:p>
          </table:table-cell>
          <table:table-cell table:style-name="表格1.E1" office:value-type="string">
            <text:p text:style-name="P3">餘 <text:s/>額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總 <text:s text:c="3"/>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社　　團</text:p>
            <text:p text:style-name="P8">指導老師</text:p>
          </table:table-cell>
          <table:table-cell table:style-name="表格2.A1" office:value-type="string">
            <text:p text:style-name="P8">社　長</text:p>
          </table:table-cell>
          <table:table-cell table:style-name="表格2.A1" office:value-type="string">
            <text:p text:style-name="P8">社　　團</text:p>
            <text:p text:style-name="P8">總 <text:s text:c="3"/>務</text:p>
          </table:table-cell>
          <table:table-cell table:style-name="表格2.D1" table:number-rows-spanned="2" office:value-type="string">
            <text:p text:style-name="P12"/>
          </table:table-cell>
          <table:table-cell table:style-name="表格2.E1" table:number-rows-spanned="2" office:value-type="string">
            <text:p text:style-name="P14"><text:span text:style-name="T6"><text:s text:c="5"/></text:span><text:span text:style-name="T2">附</text:span><text:span text:style-name="T6"> <text:s text:c="2"/></text:span><text:span text:style-name="T2">件</text:span></text:p>
            <text:p text:style-name="P14"><text:span text:style-name="T6"><text:s text:c="2"/></text:span><text:span text:style-name="T2">估價單</text:span><text:span text:style-name="T6"> <text:s text:c="5"/></text:span><text:span text:style-name="T2">張</text:span></text:p>
            <text:p text:style-name="P14"><text:span text:style-name="T6"><text:s text:c="2"/></text:span><text:span text:style-name="T2">圖說</text:span><text:span text:style-name="T6"> <text:s text:c="7"/></text:span><text:span text:style-name="T2">張</text:span></text:p>
            <text:p text:style-name="P14"><text:span text:style-name="T6"><text:s text:c="2"/></text:span><text:span text:style-name="T2">驗收報告</text:span><text:span text:style-name="T6"> <text:s text:c="3"/></text:span><text:span text:style-name="T2">張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  <table:covered-table-cell/>
        </table:table-row>
      </table:table>
      <text:p text:style-name="Standard"><draw:frame draw:style-name="fr1" draw:name="外框1" text:anchor-type="char" svg:x="11.206cm" svg:y="12.696cm" svg:width="5.316cm" svg:height="1.612cm" draw:z-index="0"><draw:text-box><text:p text:style-name="P9">保存期限：永久</text:p><text:p text:style-name="Standard"><text:span text:style-name="T11">表單編號：2360-3-03-</text:span><text:span text:style-name="T7">3</text:span><text:span text:style-name="T7">401</text:span></text:p></draw:text-box></draw:frame><text:span text:style-name="T6"><text:s text:c="21"/></text:span><text:span text:style-name="T2">憑</text:span><text:span text:style-name="T6"> <text:s text:c="2"/></text:span><text:span text:style-name="T2">證</text:span><text:span text:style-name="T6"> <text:s text:c="2"/></text:span><text:span text:style-name="T2">粘</text:span><text:span text:style-name="T6"> <text:s text:c="2"/></text:span><text:span text:style-name="T2">貼</text:span><text:span text:style-name="T6"> <text:s text:c="2"/></text:span><text:span text:style-name="T2">線(社團餘額支出發票) <text:s text:c="7"/></text:span></text:p>
      <text:p text:style-name="P11">備註：</text:p>
      <text:p text:style-name="P11">1.表格若不敷使用請自行增加。</text:p>
      <text:p text:style-name="P17"><text:span text:style-name="T8">2.</text:span><text:span text:style-name="T8">配合學校辦理定期、不定期</text:span><text:span text:style-name="T8">社團經費查核</text:span><text:span text:style-name="T8">，</text:span><text:span text:style-name="T8">查核</text:span><text:span text:style-name="T8">時間以公佈時間為準</text:span><text:span text:style-name="T8">，並於</text:span><text:span text:style-name="T8">每學年初第</text:span><text:span text:style-name="T8">一</text:span><text:span text:style-name="T8">週</text:span><text:span text:style-name="T8">，</text:span><text:span text:style-name="T8">送一份</text:span><text:span text:style-name="T8">經費收支</text:span><text:span text:style-name="T8">至課</text:span><text:span text:style-name="T8">外活動指導</text:span><text:span text:style-name="T8">組</text:span><text:span text:style-name="T8">存查。</text:span></text:p>
      <text:p text:style-name="P17"><text:span text:style-name="T8">3.</text:span><text:span text:style-name="T8">社</text:span><text:span text:style-name="T8">長</text:span><text:span text:style-name="T8">交接時</text:span><text:span text:style-name="T8">，須將社團經費收支明細登錄完整</text:span><text:span text:style-name="T8">一併辦理移交</text:span><text:span text:style-name="T8">(由指導老師監交)</text:span><text:span text:style-name="T8">，</text:span><text:span text:style-name="T8">本收支明細</text:span><text:span text:style-name="T8">一式三份，一份自存，一份</text:span><text:span text:style-name="T8">交</text:span><text:span text:style-name="T8">新任社長，一份送課</text:span><text:span text:style-name="T8">外活動指導</text:span><text:span text:style-name="T8">組備查</text:span><text:span text:style-name="T8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8-04-09T16:21:00</meta:creation-date>
    <dc:creator>user</dc:creator>
    <dc:date>2018-04-09T16:21:00</dc:date>
    <meta:editing-cycles>2</meta:editing-cycles>
    <meta:document-statistic meta:table-count="2" meta:image-count="0" meta:object-count="0" meta:page-count="1" meta:paragraph-count="25" meta:word-count="233" meta:character-count="376" meta:non-whitespace-character-count="249"/>
    <meta:generator>LibreOffice/6.0.3.2$Windows_X86_64 LibreOffice_project/8f48d515416608e3a835360314dac7e47fd0b821</meta:generator>
  </office:meta>
</office:document-meta>
</file>