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06cm" style:page-number="auto" table:align="center" style:writing-mode="lr-tb"/>
    </style:style>
    <style:style style:name="表格1.A" style:family="table-column">
      <style:table-column-properties style:column-width="3.953cm"/>
    </style:style>
    <style:style style:name="表格1.B" style:family="table-column">
      <style:table-column-properties style:column-width="6.3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0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1.3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3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2.1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_34__5f_1">
      <style:paragraph-properties fo:margin-left="2.595cm" fo:margin-right="0.907cm" fo:margin-top="0.159cm" fo:margin-bottom="0.159cm" loext:contextual-spacing="false" style:line-height-at-least="0cm" fo:text-align="start" style:justify-single-word="false" fo:text-indent="-0.593cm" style:auto-text-indent="false"/>
    </style:style>
    <style:style style:name="P2" style:family="paragraph" style:parent-style-name="_34__5f_1">
      <style:paragraph-properties fo:margin-left="2.595cm" fo:margin-right="0.907cm" fo:margin-top="0.159cm" fo:margin-bottom="0.159cm" loext:contextual-spacing="false" style:line-height-at-least="0cm" fo:text-align="start" style:justify-single-word="false" fo:text-indent="-0.593cm" style:auto-text-indent="false"/>
      <style:text-properties style:font-name-complex="Times New Roman"/>
    </style:style>
    <style:style style:name="P3" style:family="paragraph" style:parent-style-name="_34__5f_1">
      <style:paragraph-properties fo:margin-left="2.245cm" fo:margin-right="0.907cm" fo:margin-top="0.159cm" fo:margin-bottom="0.159cm" loext:contextual-spacing="false" style:line-height-at-least="0cm" fo:text-align="start" style:justify-single-word="false" fo:text-indent="-0.247cm" style:auto-text-indent="false"/>
      <style:text-properties style:font-name-complex="Times New Roman"/>
    </style:style>
    <style:style style:name="P4" style:family="paragraph" style:parent-style-name="_33__5f__28_一_29_" style:list-style-name="">
      <style:paragraph-properties fo:margin-left="2.131cm" fo:margin-right="0.907cm" fo:margin-top="0.159cm" fo:margin-bottom="0.159cm" loext:contextual-spacing="false" style:line-height-at-least="0cm" fo:text-align="start" style:justify-single-word="false" fo:text-indent="-1.284cm" style:auto-text-indent="false"/>
    </style:style>
    <style:style style:name="P5" style:family="paragraph" style:parent-style-name="_33__5f__28_一_29_" style:list-style-name="">
      <style:paragraph-properties fo:margin-left="1.711cm" fo:margin-right="0.907cm" fo:margin-top="0.159cm" fo:margin-bottom="0.159cm" loext:contextual-spacing="false" style:line-height-at-least="0cm" fo:text-align="start" style:justify-single-word="false" fo:text-indent="-0.864cm" style:auto-text-indent="false"/>
    </style:style>
    <style:style style:name="P6" style:family="paragraph" style:parent-style-name="_33__5f__28_一_29_" style:list-style-name="">
      <style:paragraph-properties fo:margin-left="1.711cm" fo:margin-right="0.907cm" fo:margin-top="0.159cm" fo:margin-bottom="0.159cm" loext:contextual-spacing="false" style:line-height-at-least="0cm" fo:text-align="start" style:justify-single-word="false" fo:text-indent="-0.864cm" style:auto-text-indent="false"/>
    </style:style>
    <style:style style:name="P7" style:family="paragraph" style:parent-style-name="_31__5f_壹" style:list-style-name="">
      <style:paragraph-properties fo:margin-left="1.272cm" fo:margin-right="0.907cm" fo:margin-top="0cm" fo:margin-bottom="0.159cm" loext:contextual-spacing="false" style:line-height-at-least="0cm" fo:text-align="start" style:justify-single-word="false" fo:text-indent="-1.272cm" style:auto-text-indent="false"/>
      <style:text-properties fo:font-size="18pt" fo:font-weight="bold" style:font-size-asian="18pt" style:font-weight-asian="bold" style:font-size-complex="22pt"/>
    </style:style>
    <style:style style:name="P8" style:family="paragraph" style:parent-style-name="_31__5f_壹" style:list-style-name="">
      <style:paragraph-properties fo:margin-left="1.272cm" fo:margin-right="0.907cm" fo:margin-top="0.159cm" fo:margin-bottom="0.159cm" loext:contextual-spacing="false" style:line-height-at-least="0cm" fo:text-align="start" style:justify-single-word="false" fo:text-indent="-1.272cm" style:auto-text-indent="false"/>
      <style:text-properties fo:font-size="18pt" fo:font-weight="bold" style:font-size-asian="18pt" style:font-weight-asian="bold" style:font-size-complex="22pt"/>
    </style:style>
    <style:style style:name="P9" style:family="paragraph" style:parent-style-name="Default">
      <style:paragraph-properties style:line-height-at-least="0cm" fo:text-align="center" style:justify-single-word="false" fo:break-before="page"/>
      <style:text-properties fo:font-size="24pt" fo:font-weight="bold" style:font-size-asian="24pt" style:font-weight-asian="bold" style:font-size-complex="28pt"/>
    </style:style>
    <style:style style:name="P10" style:family="paragraph" style:parent-style-name="HTML_20_預設格式">
      <style:text-properties style:font-name="標楷體" fo:font-size="11pt" fo:font-weight="bold" style:letter-kerning="true" style:font-name-asian="標楷體" style:font-size-asian="11pt" style:font-weight-asian="bold" style:font-name-complex="Times New Roman" style:font-size-complex="11pt"/>
    </style:style>
    <style:style style:name="P11" style:family="paragraph" style:parent-style-name="HTML_20_預設格式">
      <style:paragraph-properties fo:margin-left="1cm" fo:margin-right="0cm" fo:text-indent="-0.453cm" style:auto-text-indent="false"/>
    </style:style>
    <style:style style:name="P12" style:family="paragraph" style:parent-style-name="HTML_20_預設格式">
      <style:paragraph-properties fo:margin-left="0cm" fo:margin-right="0cm" fo:text-indent="0.547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18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0pt" fo:font-weight="bold" style:font-size-asian="10pt" style:font-weight-asian="bold" style:font-size-complex="22pt"/>
    </style:style>
    <style:style style:name="P18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75cm" fo:margin-right="1.185cm" fo:margin-top="0.318cm" fo:margin-bottom="0.318cm" loext:contextual-spacing="false" fo:line-height="150%" fo:text-indent="0.988cm" style:auto-text-indent="false"/>
    </style:style>
    <style:style style:name="P22" style:family="paragraph" style:parent-style-name="Standard">
      <style:paragraph-properties fo:margin-top="0.635cm" fo:margin-bottom="0cm" loext:contextual-spacing="false" fo:text-align="end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24" style:family="paragraph" style:parent-style-name="Standard">
      <style:paragraph-properties fo:margin-left="0cm" fo:margin-right="0cm" fo:margin-top="0.635cm" fo:margin-bottom="0cm" loext:contextual-spacing="false" fo:line-height="0.635cm" fo:text-indent="0.751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 style:font-size-complex="18pt"/>
    </style:style>
    <style:style style:name="T2" style:family="text">
      <style:text-properties style:font-name="標楷體" fo:font-size="20pt" style:font-name-asian="標楷體" style:font-size-asian="20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true" style:font-name-asian="標楷體" style:font-weight-asian="bold" style:font-name-complex="Times New Roman"/>
    </style:style>
    <style:style style:name="T12" style:family="text">
      <style:text-properties style:font-name="標楷體" fo:font-weight="bold" style:letter-kerning="true" style:font-name-asian="標楷體" style:font-weight-asian="bold" style:font-name-complex="Times New Roman"/>
    </style:style>
    <style:style style:name="T13" style:family="text"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size-complex="18pt"/>
    </style:style>
    <style:style style:name="T15" style:family="text">
      <style:text-properties fo:font-size="18pt" fo:font-weight="bold" style:font-size-asian="18pt" style:font-weight-asian="bold" style:font-size-complex="22pt"/>
    </style:style>
    <style:style style:name="T16" style:family="text">
      <style:text-properties style:letter-kerning="true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fo:font-size="24pt" fo:font-weight="bold" style:font-size-asian="24pt" style:font-weight-asian="bold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<text:span text:style-name="T1">台北海洋科技大學 <text:s text:c="2"/>學年度社團辦公室使用申請單</text:span></text:p>
            <text:p text:style-name="P14"><text:span text:style-name="T4">製表時間： <text:s text:c="3"/>年 <text:s text:c="3"/>月 <text:s text:c="4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7">社團/學會</text:span>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負責人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5">學號</text:p>
          </table:table-cell>
          <table:table-cell table:style-name="表格1.B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5">班級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5">電話</text:p>
          </table:table-cell>
          <table:table-cell table:style-name="表格1.B2" office:value-type="string">
            <text:p text:style-name="P19"/>
          </table:table-cell>
        </table:table-row>
        <table:table-row table:style-name="表格1.5">
          <table:table-cell table:style-name="表格1.A5" table:number-columns-spanned="4" office:value-type="string">
            <text:p text:style-name="HTML_20_預設格式"><text:span text:style-name="T9">※</text:span><text:span text:style-name="T11">注意事項：</text:span></text:p>
            <text:p text:style-name="P11"><text:span text:style-name="T11">1.</text:span><text:span text:style-name="T11">借用</text:span><text:span text:style-name="T11">之辦公室</text:span><text:span text:style-name="T11">請各</text:span><text:span text:style-name="T11">社員</text:span><text:span text:style-name="T11">妥善</text:span><text:span text:style-name="T11">愛護使用，並保持整齊清潔，嚴禁違規情事發生及任何博奕活動，社團辦公室如有使用不當或閒置之情形，課指組得主動要求收回</text:span><text:span text:style-name="T9">。</text:span></text:p>
            <text:p text:style-name="P12"><text:span text:style-name="T9">2.社團辦公室申請及使用，請依「台北海洋科技大學社團辦公室使用辦法」辦理</text:span><text:span text:style-name="T9">。</text:span></text:p>
            <text:p text:style-name="P12"><text:span text:style-name="T9">3.社辦鑰匙嚴禁複製，使用時請至課指組登記借用。</text:span></text:p>
            <text:p text:style-name="P12"><text:span text:style-name="T9">4.課指組承辦人，不定時前往抽查，以確保辦公室之完整及整潔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社 團 辦 公 室 使 用 切 結 書</text:p>
            <text:p text:style-name="P21"><text:span text:style-name="T7">茲向課指組借用社團辦公室，本人保證做好辦公室內部整齊清潔，遵守「台北海洋科技大學社團辦公室使用辦法」，嚴禁社員破壞公物，並要求愛惜使用，如有任何破壞公物或違規使用情形者，願意負賠償之責，並接受行政處分，不得異議，特此證明。</text:span></text:p>
            <text:p text:style-name="P24">此致 <text:s text:c="3"/>學務處課指組</text:p>
            <text:p text:style-name="P24">立書人：</text:p>
            <text:p text:style-name="P22"/>
            <text:p text:style-name="P23"><text:span text:style-name="T3">中華民國 <text:s text:c="3"/>年 <text:s text:c="3"/>月 <text:s text:c="2"/>日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P9">台北海洋科技大學社團辦公室使用辦法</text:p>
      <text:h text:style-name="P7" text:outline-level="1">一、社團辦公室申請、核配、遷入及遷出原則</text:h>
      <text:h text:style-name="P4" text:outline-level="3">（一）凡經本校核准成立之社團及系會，得向課指組申請分配社辦，更換負責人時請重新填寫使用申請書。</text:h>
      <text:h text:style-name="P5" text:outline-level="3">（二）社團辦公室經核配後，未經許可不得任意調換或轉讓。</text:h>
      <text:h text:style-name="P4" text:outline-level="3">（三）社團辦公室如有使用不當或閒置之情形，課指組得主動要求收回，未於規定期限內遷出及清空社團辦公室內物品者，課指組得逕行處理。</text:h>
      <text:h text:style-name="P4" text:outline-level="3">（四）社團負責人清點分配使用之公物，爾後若有損壞遺失，應依規定賠償，遷出社團必須繳清所借公物與鑰匙，損壞遺失公物必須賠償，並負責清理整潔。</text:h>
      <text:h text:style-name="P8" text:outline-level="1">二、社團辦公室內部規定</text:h>
      <text:h text:style-name="P5" text:outline-level="3">（一）各社團辦公室內部及公共空間應維持整齊、清潔、美觀。</text:h>
      <text:h text:style-name="P5" text:outline-level="3">（二）應按時打掃辦公室，室內垃圾應自行清運，不得任意棄置。</text:h>
      <text:h text:style-name="P5" text:outline-level="3">（三）<text:span text:style-name="T17">社辦鑰匙嚴禁複製，使用時請至課指組登記借用。</text:span></text:h>
      <text:h text:style-name="P4" text:outline-level="3">（四）學生有下列行為者，依照本校學生獎懲辦法懲處之外，並視情節輕重對社團予以書面警告、減少該社團下一學期之補助經費或勒令遷出社團辦公室，情節嚴重者將廢除該社團：</text:h>
      <text:p text:style-name="P1"><text:span text:style-name="T17">1</text:span><text:span text:style-name="T17">.在辦公室內存放違禁及危險物品者。</text:span></text:p>
      <text:p text:style-name="P2">2.在社團辦公室內從事博弈行為(嚴禁麻將)或營利行為者。</text:p>
      <text:p text:style-name="P2">3.在社團辦公室內留宿、炊膳、酗酒、滋事或大聲喧嘩者。</text:p>
      <text:p text:style-name="P3">4.在社團辦公室內有妨礙公共衛生、蓄意破壞公物者(故意損壞社團辦公室設備者須照價賠償)。</text:p>
      <text:p text:style-name="P2">5.在社團辦公室之外牆任意張貼及自行更換或添加其他門鎖者。</text:p>
      <text:p text:style-name="P3">6.在社團辦公室玻璃門窗上之裝飾物超過三分之一（自玻璃窗上緣起算）上限之規定，或蓄意在社團辦公室內部，以佈置之名利用任何物件阻擋門窗視線者。</text:p>
      <text:p text:style-name="P2">7.離開辦公室未關閉門窗、燈光、電扇及電器用品者。</text:p>
      <text:p text:style-name="P2">8.其他類似之不當行為。</text:p>
      <text:h text:style-name="P8" text:outline-level="1">三、社團負責人對社員之不當行為應負勸阻之責任，社團負責人未盡職責者，課指組得減少該社團下一學期之補助經費或取消借用場地之權利，情節嚴重者將廢除該社團。</text:h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_5f_壹" style:display-name="1_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3__5f__28_一_29_" style:display-name="3_(一)" style:family="paragraph" style:parent-style-name="Standard">
      <style:paragraph-properties fo:margin-left="0.661cm" fo:margin-right="0cm" fo:margin-top="0.044cm" fo:margin-bottom="0.044cm" loext:contextual-spacing="false" fo:line-height="0.847cm" fo:text-align="justify" style:justify-single-word="false" fo:text-indent="-0.309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" style:display-name="4_1" style:family="paragraph" style:parent-style-name="Standard">
      <style:paragraph-properties fo:margin-left="0.67cm" fo:margin-right="0cm" fo:margin-top="0.044cm" fo:margin-bottom="0.044cm" loext:contextual-spacing="false" fo:line-height="0.847cm" fo:text-align="justify" style:justify-single-word="false" fo:text-indent="-0.141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1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 光 技 術 學 院 僑 光 館 借 用 申 請 單</dc:title>
    <dc:subject/>
    <meta:keyword/>
    <dc:description/>
    <meta:initial-creator>USER</meta:initial-creator>
    <meta:creation-date>2018-03-07T15:11:00</meta:creation-date>
    <dc:creator>☆Min★ Chen</dc:creator>
    <dc:date>2018-03-08T13:42:00</dc:date>
    <meta:print-date>2011-06-23T18:13:00</meta:print-date>
    <meta:editing-cycles>4</meta:editing-cycles>
    <meta:editing-duration>PT19M</meta:editing-duration>
    <meta:document-statistic meta:table-count="1" meta:image-count="0" meta:object-count="0" meta:page-count="2" meta:paragraph-count="37" meta:word-count="1084" meta:character-count="1136" meta:non-whitespace-character-count="1096"/>
    <meta:generator>LibreOffice/6.0.3.2$Windows_X86_64 LibreOffice_project/8f48d515416608e3a835360314dac7e47fd0b821</meta:generator>
  </office:meta>
</office:document-meta>
</file>