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84in" style:use-optimal-column-width="false"/>
    </style:style>
    <style:style style:name="TableColumn3" style:family="table-column">
      <style:table-column-properties style:column-width="0.5465in" style:use-optimal-column-width="false"/>
    </style:style>
    <style:style style:name="TableColumn4" style:family="table-column">
      <style:table-column-properties style:column-width="0.3895in" style:use-optimal-column-width="false"/>
    </style:style>
    <style:style style:name="TableColumn5" style:family="table-column">
      <style:table-column-properties style:column-width="1.652in" style:use-optimal-column-width="false"/>
    </style:style>
    <style:style style:name="TableColumn6" style:family="table-column">
      <style:table-column-properties style:column-width="0.21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2.1159in" style:use-optimal-column-width="false"/>
    </style:style>
    <style:style style:name="Table1" style:family="table" style:master-page-name="MP0">
      <style:table-properties style:width="6.8333in" fo:margin-left="0.1027in" table:align="left"/>
    </style:style>
    <style:style style:name="TableRow9" style:family="table-row">
      <style:table-row-properties style:min-row-height="0.868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break-before="page" style:snap-to-layout-grid="false" fo:text-align="center" fo:line-height="0.4166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center"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style:snap-to-layout-grid="false" fo:text-align="center" fo:line-height="0.4166in"/>
      <style:text-properties style:font-name="標楷體" style:font-name-asian="標楷體" fo:color="#000000" fo:font-size="16pt" style:font-size-asian="16pt" style:font-size-complex="16pt"/>
    </style:style>
    <style:style style:name="P24" style:parent-style-name="Textbody" style:family="paragraph">
      <style:paragraph-properties style:snap-to-layout-grid="false" fo:text-align="justify" style:line-height-at-least="0.1666in" fo:margin-left="4.20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Textbody" style:family="paragraph">
      <style:paragraph-properties style:snap-to-layout-grid="false" fo:text-align="justify" style:line-height-at-least="0.1666in" fo:margin-left="4.202in" fo:text-indent="-0.2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549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549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5493in" style:use-optimal-row-height="false" fo:keep-together="always"/>
    </style:style>
    <style:style style:name="P52" style:parent-style-name="內文" style:family="paragraph">
      <style:paragraph-properties fo:widows="2" fo:orphans="2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5493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4569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justify" fo:margin-top="0.2083in" fo:margin-bottom="0.2083in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4562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8854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3958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2" style:family="table-row">
      <style:table-row-properties style:min-row-height="0.9868in" style:use-optimal-row-height="false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7" style:family="table-row">
      <style:table-row-properties style:min-row-height="0.3819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P138" style:parent-style-name="Textbody" style:family="paragraph">
      <style:paragraph-properties fo:text-indent="0.393in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台北海洋科技大學</text:span><text:span text:style-name="T14"><text:s/></text:span><text:span text:style-name="T15"><text:s text:c="6"/></text:span><text:span text:style-name="T16">學年度第</text:span><text:span text:style-name="T17"><text:s text:c="5"/></text:span><text:span text:style-name="T18">學期</text:span></text:p>
            <text:p text:style-name="P19"><text:span text:style-name="T20">社團</text:span><text:span text:style-name="T21">變更社團</text:span><text:span text:style-name="T22">□性質□地點</text:span></text:p>
            <text:p text:style-name="P23">申請書</text:p>
            <text:p text:style-name="P24"/>
            <text:p text:style-name="P25"><text:span text:style-name="T26">申</text:span><text:span text:style-name="T27">請時間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社團名稱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社團</text:p>
            <text:p text:style-name="P42">負責人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班級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學號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3">
            <text:p text:style-name="P63"><text:span text:style-name="T64">社團</text:span><text:span text:style-name="T65">指</text:span><text:span text:style-name="T66">導老師</text:span>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說明</text:p>
          </table:table-cell>
          <table:table-cell table:style-name="TableCell76" table:number-columns-spanned="6">
            <text:p text:style-name="P77"><text:span text:style-name="T78">本社團</text:span><text:span text:style-name="T79">自</text:span><text:span text:style-name="T80">_____</text:span><text:span text:style-name="T81">學年度第</text:span><text:span text:style-name="T82">_____</text:span><text:span text:style-name="T83">學期</text:span><text:span text:style-name="T84">，申請變更</text:span><text:span text:style-name="T85">社團</text:span><text:span text:style-name="T86">□性質□地點</text:span><text:span text:style-name="T87">，</text:span><text:span text:style-name="T88">擬由</text:span><text:span text:style-name="T89">______</text:span><text:span text:style-name="T90">□性質□校區，更動至</text:span><text:span text:style-name="T91">______</text:span><text:span text:style-name="T92">□性質□校區，依據</text:span><text:span text:style-name="T93">______</text:span><text:span text:style-name="T94">年</text:span><text:span text:style-name="T95">______</text:span><text:span text:style-name="T96">月</text:span><text:span text:style-name="T97">______</text:span><text:span text:style-name="T98">日社員大會決議辦理</text:span><text:span text:style-name="T99">，擬請准予變更</text:span><text:span text:style-name="T10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社團負責人</text:span><text:span text:style-name="T105">(簽章)</text:span></text:p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社團指導老師</text:span><text:span text:style-name="T109">(簽章)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課指組承辦人(簽章)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課指組組長</text:span><text:span text:style-name="T121">(簽章)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附件</text:p>
          </table:table-cell>
          <table:covered-table-cell/>
          <table:table-cell table:style-name="TableCell130" table:number-columns-spanned="5">
            <text:p text:style-name="P131">社員大會會議紀錄</text:p>
          </table:table-cell>
          <table:covered-table-cell/>
          <table:covered-table-cell/>
          <table:covered-table-cell/>
          <table:covered-table-cell/>
        </table:table-row>
      </table:table>
      <text:p text:style-name="Textbody"><text:span text:style-name="T132">備註</text:span><text:span text:style-name="T133">:1</text:span><text:span text:style-name="T134">.</text:span><text:span text:style-name="T135">申請</text:span><text:span text:style-name="T136">變更後由課指組據以辦理社團總覽與資料更新</text:span><text:span text:style-name="T137">。</text:span></text:p>
      <text:p text:style-name="P138"><text:span text:style-name="T139">2.</text:span><text:span text:style-name="T140">本表經</text:span><text:span text:style-name="T141">批示後，正本存放課指組，影本交給社團存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海商專科學校    學年度社團(幹部)移交表</dc:title>
    <dc:subject/>
    <meta:initial-creator>s</meta:initial-creator>
    <dc:creator>user</dc:creator>
    <meta:creation-date>2024-08-15T03:17:00Z</meta:creation-date>
    <dc:date>2024-08-15T03:18:00Z</dc:date>
    <meta:print-date>2010-09-01T10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