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新細明體" svg:font-family="新細明體, PMingLiU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8.027cm" fo:margin-left="-0.277cm" table:align="left"/>
    </style:style>
    <style:style style:name="表格1.A" style:family="table-column">
      <style:table-column-properties style:column-width="2.238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5.967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6.316cm"/>
    </style:style>
    <style:style style:name="表格1.1" style:family="table-row">
      <style:table-row-properties style:min-row-height="1.859cm" fo:keep-together="always"/>
    </style:style>
    <style:style style:name="表格1.A1" style:family="table-cell">
      <style:table-cell-properties style:vertical-align="middle" fo:padding-left="0.023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23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23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23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23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23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028cm" fo:keep-together="always"/>
    </style:style>
    <style:style style:name="表格1.A6" style:family="table-cell">
      <style:table-cell-properties style:vertical-align="middle" fo:padding-left="0.023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7" style:family="table-row">
      <style:table-row-properties style:min-row-height="1.196cm" fo:keep-together="always"/>
    </style:style>
    <style:style style:name="表格1.D7" style:family="table-cell">
      <style:table-cell-properties style:vertical-align="middle" fo:padding-left="0.023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7" style:family="table-cell">
      <style:table-cell-properties style:vertical-align="middle" fo:padding-left="0.023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1.194cm" fo:keep-together="always"/>
    </style:style>
    <style:style style:name="表格2" style:family="table">
      <style:table-properties style:width="18.027cm" fo:margin-left="-0.277cm" table:align="left"/>
    </style:style>
    <style:style style:name="表格2.A" style:family="table-column">
      <style:table-column-properties style:column-width="2.238cm"/>
    </style:style>
    <style:style style:name="表格2.B" style:family="table-column">
      <style:table-column-properties style:column-width="0.755cm"/>
    </style:style>
    <style:style style:name="表格2.C" style:family="table-column">
      <style:table-column-properties style:column-width="3.731cm"/>
    </style:style>
    <style:style style:name="表格2.D" style:family="table-column">
      <style:table-column-properties style:column-width="2.237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0.499cm"/>
    </style:style>
    <style:style style:name="表格2.H" style:family="table-column">
      <style:table-column-properties style:column-width="2.279cm"/>
    </style:style>
    <style:style style:name="表格2.I" style:family="table-column">
      <style:table-column-properties style:column-width="4.038cm"/>
    </style:style>
    <style:style style:name="表格2.1" style:family="table-row">
      <style:table-row-properties style:min-row-height="1.859cm" fo:keep-together="always"/>
    </style:style>
    <style:style style:name="表格2.A1" style:family="table-cell">
      <style:table-cell-properties style:vertical-align="middle" fo:padding-left="0.023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23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middle" fo:padding-left="0.023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23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23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23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499cm" fo:keep-together="always"/>
    </style:style>
    <style:style style:name="表格2.10" style:family="table-row">
      <style:table-row-properties style:min-row-height="2.028cm" fo:keep-together="always"/>
    </style:style>
    <style:style style:name="表格2.A10" style:family="table-cell">
      <style:table-cell-properties style:vertical-align="middle" fo:padding-left="0.023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11" style:family="table-row">
      <style:table-row-properties style:min-row-height="1.196cm" fo:keep-together="always"/>
    </style:style>
    <style:style style:name="表格2.E11" style:family="table-cell">
      <style:table-cell-properties style:vertical-align="middle" fo:padding-left="0.023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H11" style:family="table-cell">
      <style:table-cell-properties style:vertical-align="middle" fo:padding-left="0.023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2" style:family="table-row">
      <style:table-row-properties style:min-row-height="1.194cm" fo:keep-together="always"/>
    </style:style>
    <style:style style:name="P1" style:family="paragraph" style:parent-style-name="Text_20_body">
      <style:paragraph-properties fo:margin-top="0cm" fo:margin-bottom="0.318cm" style:contextual-spacing="false"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24pt" style:font-name-asian="標楷體" style:font-size-asian="24pt" style:font-size-complex="18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0.212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margin-left="0.21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fo:margin-left="0.212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21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fo:margin-left="0.21cm" fo:margin-right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21cm" fo:margin-right="0cm" fo:text-indent="0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/>
      <style:text-properties fo:font-size="24pt" style:font-name-asian="標楷體" style:font-size-asian="24pt" style:font-size-complex="18pt"/>
    </style:style>
    <style:style style:name="T1" style:family="text">
      <style:text-properties fo:font-size="11pt" style:font-name-asian="標楷體" style:font-size-asian="11pt" style:font-size-complex="18pt"/>
    </style:style>
    <style:style style:name="T2" style:family="text">
      <style:text-properties fo:font-size="11pt" style:font-name-asian="標楷體" style:font-size-asian="11pt" style:font-size-complex="14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fo:font-size="24pt" style:font-name-asian="標楷體" style:font-size-asian="24pt" style:font-size-complex="18pt"/>
    </style:style>
    <style:style style:name="T10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台北海洋科技大學社團（學會）幹部證明</text:p>
      <text:p text:style-name="P2">個人申請表</text:p>
      <text:p text:style-name="P3"><text:span text:style-name="WW-預設段落字型"><text:span text:style-name="T1">填表時間</text:span></text:span><text:span text:style-name="WW-預設段落字型"><text:span text:style-name="T3">：</text:span></text:span><text:span text:style-name="WW-預設段落字型"><text:span text:style-name="T5">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申請人</text:p>
            <text:p text:style-name="P4">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4">班級</text:p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學號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4">聯絡電話</text:p>
          </table:table-cell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社團名稱</text:p>
          </table:table-cell>
          <table:table-cell table:style-name="表格1.E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擔任職稱</text:p>
          </table:table-cell>
          <table:table-cell table:style-name="表格1.E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擔任任期</text:p>
          </table:table-cell>
          <table:table-cell table:style-name="表格1.E2" table:number-columns-spanned="5" office:value-type="string">
            <text:p text:style-name="P15"><text:span text:style-name="WW-預設段落字型"><text:span text:style-name="T6"><text:s text:c="3"/></text:span></text:span><text:span text:style-name="WW-預設段落字型"><text:span text:style-name="T7">學年度</text:span></text:span><text:span text:style-name="WW-預設段落字型"><text:span text:style-name="T6"> <text:s text:c="4"/></text:span></text:span><text:span text:style-name="WW-預設段落字型"><text:span text:style-name="T7">年</text:span></text:span><text:span text:style-name="WW-預設段落字型"><text:span text:style-name="T6"> <text:s text:c="4"/></text:span></text:span><text:span text:style-name="WW-預設段落字型"><text:span text:style-name="T7">月</text:span></text:span><text:span text:style-name="WW-預設段落字型"><text:span text:style-name="T6"> <text:s text:c="4"/></text:span></text:span><text:span text:style-name="WW-預設段落字型"><text:span text:style-name="T7">日至</text:span></text:span><text:span text:style-name="WW-預設段落字型"><text:span text:style-name="T6"> <text:s text:c="4"/></text:span></text:span><text:span text:style-name="WW-預設段落字型"><text:span text:style-name="T7">年</text:span></text:span><text:span text:style-name="WW-預設段落字型"><text:span text:style-name="T6"> <text:s text:c="4"/></text:span></text:span><text:span text:style-name="WW-預設段落字型"><text:span text:style-name="T7">月</text:span></text:span><text:span text:style-name="WW-預設段落字型"><text:span text:style-name="T6"> <text:s text:c="4"/></text:span></text:span><text:span text:style-name="WW-預設段落字型"><text:span text:style-name="T7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table:number-columns-spanned="2" office:value-type="string">
            <text:p text:style-name="P8">申請人簽章</text:p>
            <text:p text:style-name="P11">(請壓日期)</text:p>
          </table:table-cell>
          <table:covered-table-cell/>
          <table:table-cell table:style-name="表格1.B2" table:number-rows-spanned="2" office:value-type="string">
            <text:p text:style-name="P10"/>
          </table:table-cell>
          <table:table-cell table:style-name="表格1.B2" table:number-columns-spanned="2" office:value-type="string">
            <text:p text:style-name="P9">指導老師</text:p>
            <text:p text:style-name="P9">簽章</text:p>
          </table:table-cell>
          <table:covered-table-cell/>
          <table:table-cell table:style-name="表格1.E2" office:value-type="string">
            <text:p text:style-name="P10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7" table:number-rows-spanned="2" table:number-columns-spanned="2" office:value-type="string">
            <text:p text:style-name="P12"><text:span text:style-name="WW-預設段落字型"><text:span text:style-name="T7">課指組組長</text:span></text:span></text:p>
            <text:p text:style-name="P9">或</text:p>
            <text:p text:style-name="P9">系學會主任簽章</text:p>
          </table:table-cell>
          <table:covered-table-cell/>
          <table:table-cell table:style-name="表格1.F7" table:number-rows-spanned="2" office:value-type="string">
            <text:p text:style-name="P10"/>
          </table:table-cell>
        </table:table-row>
        <table:table-row table:style-name="表格1.8">
          <table:covered-table-cell/>
          <table:covered-table-cell/>
          <table:table-cell table:style-name="表格1.D7" office:value-type="string">
            <text:p text:style-name="P12"><text:span text:style-name="WW-預設段落字型"><text:span text:style-name="T6"><text:s/></text:span></text:span><text:span text:style-name="WW-預設段落字型"><text:span text:style-name="T7">年</text:span></text:span><text:span text:style-name="WW-預設段落字型"><text:span text:style-name="T6"> <text:s text:c="3"/></text:span></text:span><text:span text:style-name="WW-預設段落字型"><text:span text:style-name="T8"><text:s/></text:span></text:span><text:span text:style-name="WW-預設段落字型"><text:span text:style-name="T7">月</text:span></text:span><text:span text:style-name="WW-預設段落字型"><text:span text:style-name="T6"> <text:s text:c="3"/></text:span></text:span><text:span text:style-name="WW-預設段落字型"><text:span text:style-name="T8"><text:s/></text:span></text:span><text:span text:style-name="WW-預設段落字型"><text:span text:style-name="T7">日</text:span></text:span></text:p>
          </table:table-cell>
          <table:covered-table-cell/>
          <table:covered-table-cell/>
          <table:covered-table-cell/>
        </table:table-row>
      </table:table>
      <text:p text:style-name="P1"><text:span text:style-name="WW-預設段落字型"><text:span text:style-name="T9">台北海洋科技大學社團</text:span></text:span><text:span text:style-name="預設段落字型"><text:span text:style-name="T9">（學會）</text:span></text:span><text:span text:style-name="WW-預設段落字型"><text:span text:style-name="T9">幹部證明</text:span></text:span></text:p>
      <text:p text:style-name="P2">團體申請表</text:p>
      <text:p text:style-name="P3"><text:span text:style-name="WW-預設段落字型"><text:span text:style-name="T1">填表時間</text:span></text:span><text:span text:style-name="WW-預設段落字型"><text:span text:style-name="T3">：</text:span></text:span><text:span text:style-name="WW-預設段落字型"><text:span text:style-name="T10"> <text:s text:c="2"/></text:span></text:span><text:span text:style-name="WW-預設段落字型"><text:span text:style-name="T5">年</text:span></text:span><text:span text:style-name="WW-預設段落字型"><text:span text:style-name="T10"> <text:s text:c="2"/></text:span></text:span><text:span text:style-name="WW-預設段落字型"><text:span text:style-name="T5">月</text:span></text:span><text:span text:style-name="WW-預設段落字型"><text:span text:style-name="T10"> <text:s text:c="2"/></text:span></text:span><text:span text:style-name="WW-預設段落字型"><text:span text:style-name="T5">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4">聯絡人</text:p>
            <text:p text:style-name="P4">姓名</text:p>
          </table:table-cell>
          <table:table-cell table:style-name="表格2.B1" table:number-columns-spanned="3" office:value-type="string">
            <text:p text:style-name="P5"/>
          </table:table-cell>
          <table:covered-table-cell/>
          <table:covered-table-cell/>
          <table:table-cell table:style-name="表格2.B1" table:number-columns-spanned="2" office:value-type="string">
            <text:p text:style-name="P4">班級</text:p>
          </table:table-cell>
          <table:covered-table-cell/>
          <table:table-cell table:style-name="表格2.G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學號</text:p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  <table:table-cell table:style-name="表格2.B2" table:number-columns-spanned="2" office:value-type="string">
            <text:p text:style-name="P4">聯絡電話</text:p>
          </table:table-cell>
          <table:covered-table-cell/>
          <table:table-cell table:style-name="表格2.G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社團名稱</text:p>
          </table:table-cell>
          <table:table-cell table:style-name="表格2.G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擔任任期</text:p>
          </table:table-cell>
          <table:table-cell table:style-name="表格2.G2" table:number-columns-spanned="8" office:value-type="string">
            <text:p text:style-name="P15"><text:span text:style-name="WW-預設段落字型"><text:span text:style-name="T7">學年度</text:span></text:span><text:span text:style-name="WW-預設段落字型"><text:span text:style-name="T6"> <text:s text:c="4"/></text:span></text:span><text:span text:style-name="WW-預設段落字型"><text:span text:style-name="T7">年</text:span></text:span><text:span text:style-name="WW-預設段落字型"><text:span text:style-name="T6"> <text:s text:c="4"/></text:span></text:span><text:span text:style-name="WW-預設段落字型"><text:span text:style-name="T7">月</text:span></text:span><text:span text:style-name="WW-預設段落字型"><text:span text:style-name="T6"> <text:s text:c="4"/></text:span></text:span><text:span text:style-name="WW-預設段落字型"><text:span text:style-name="T7">日至</text:span></text:span><text:span text:style-name="WW-預設段落字型"><text:span text:style-name="T6"> <text:s text:c="4"/></text:span></text:span><text:span text:style-name="WW-預設段落字型"><text:span text:style-name="T7">年</text:span></text:span><text:span text:style-name="WW-預設段落字型"><text:span text:style-name="T6"> <text:s text:c="4"/></text:span></text:span><text:span text:style-name="WW-預設段落字型"><text:span text:style-name="T7">月</text:span></text:span><text:span text:style-name="WW-預設段落字型"><text:span text:style-name="T6"> <text:s text:c="4"/></text:span></text:span><text:span text:style-name="WW-預設段落字型"><text:span text:style-name="T7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5" office:value-type="string">
            <text:p text:style-name="P7">申請人</text:p>
            <text:p text:style-name="P7">資料</text:p>
          </table:table-cell>
          <table:table-cell table:style-name="表格2.B2" office:value-type="string">
            <text:p text:style-name="P16">1</text:p>
          </table:table-cell>
          <table:table-cell table:style-name="表格2.B2" office:value-type="string">
            <text:p text:style-name="P17"><text:span text:style-name="WW-預設段落字型"><text:span text:style-name="T5">學號</text:span></text:span><text:span text:style-name="WW-預設段落字型"><text:span text:style-name="T4">：</text:span></text:span></text:p>
          </table:table-cell>
          <table:table-cell table:style-name="表格2.B2" table:number-columns-spanned="2" office:value-type="string">
            <text:p text:style-name="Text_20_body"><text:span text:style-name="預設段落字型"><text:span text:style-name="T4">班級</text:span></text:span><text:span text:style-name="預設段落字型"><text:span text:style-name="T5">：</text:span></text:span></text:p>
          </table:table-cell>
          <table:covered-table-cell/>
          <table:table-cell table:style-name="表格2.B2" table:number-columns-spanned="3" office:value-type="string">
            <text:p text:style-name="P17"><text:span text:style-name="WW-預設段落字型"><text:span text:style-name="T5">姓名</text:span></text:span><text:span text:style-name="WW-預設段落字型"><text:span text:style-name="T4">：</text:span></text:span></text:p>
          </table:table-cell>
          <table:covered-table-cell/>
          <table:covered-table-cell/>
          <table:table-cell table:style-name="表格2.G2" office:value-type="string">
            <text:p text:style-name="P18">職稱：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16">2</text:p>
          </table:table-cell>
          <table:table-cell table:style-name="表格2.B2" office:value-type="string">
            <text:p text:style-name="P17"><text:span text:style-name="WW-預設段落字型"><text:span text:style-name="T5">學號</text:span></text:span><text:span text:style-name="WW-預設段落字型"><text:span text:style-name="T4">：</text:span></text:span></text:p>
          </table:table-cell>
          <table:table-cell table:style-name="表格2.B2" table:number-columns-spanned="2" office:value-type="string">
            <text:p text:style-name="Text_20_body"><text:span text:style-name="預設段落字型"><text:span text:style-name="T4">班級</text:span></text:span><text:span text:style-name="WW-預設段落字型"><text:span text:style-name="T5">：</text:span></text:span></text:p>
          </table:table-cell>
          <table:covered-table-cell/>
          <table:table-cell table:style-name="表格2.B2" table:number-columns-spanned="3" office:value-type="string">
            <text:p text:style-name="P17"><text:span text:style-name="WW-預設段落字型"><text:span text:style-name="T5">姓名</text:span></text:span><text:span text:style-name="WW-預設段落字型"><text:span text:style-name="T4">：</text:span></text:span></text:p>
          </table:table-cell>
          <table:covered-table-cell/>
          <table:covered-table-cell/>
          <table:table-cell table:style-name="表格2.G2" office:value-type="string">
            <text:p text:style-name="P18">職稱：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16">3</text:p>
          </table:table-cell>
          <table:table-cell table:style-name="表格2.B2" office:value-type="string">
            <text:p text:style-name="P17"><text:span text:style-name="WW-預設段落字型"><text:span text:style-name="T5">學號</text:span></text:span><text:span text:style-name="WW-預設段落字型"><text:span text:style-name="T4">：</text:span></text:span></text:p>
          </table:table-cell>
          <table:table-cell table:style-name="表格2.B2" table:number-columns-spanned="2" office:value-type="string">
            <text:p text:style-name="Text_20_body"><text:span text:style-name="預設段落字型"><text:span text:style-name="T4">班級</text:span></text:span><text:span text:style-name="WW-預設段落字型"><text:span text:style-name="T5">：</text:span></text:span></text:p>
          </table:table-cell>
          <table:covered-table-cell/>
          <table:table-cell table:style-name="表格2.B2" table:number-columns-spanned="3" office:value-type="string">
            <text:p text:style-name="P17"><text:span text:style-name="WW-預設段落字型"><text:span text:style-name="T5">姓名</text:span></text:span><text:span text:style-name="WW-預設段落字型"><text:span text:style-name="T4">：</text:span></text:span></text:p>
          </table:table-cell>
          <table:covered-table-cell/>
          <table:covered-table-cell/>
          <table:table-cell table:style-name="表格2.G2" office:value-type="string">
            <text:p text:style-name="P18">職稱：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16">4</text:p>
          </table:table-cell>
          <table:table-cell table:style-name="表格2.B2" office:value-type="string">
            <text:p text:style-name="P17"><text:span text:style-name="WW-預設段落字型"><text:span text:style-name="T5">學號</text:span></text:span><text:span text:style-name="WW-預設段落字型"><text:span text:style-name="T4">：</text:span></text:span></text:p>
          </table:table-cell>
          <table:table-cell table:style-name="表格2.B2" table:number-columns-spanned="2" office:value-type="string">
            <text:p text:style-name="Text_20_body"><text:span text:style-name="預設段落字型"><text:span text:style-name="T4">班級</text:span></text:span><text:span text:style-name="WW-預設段落字型"><text:span text:style-name="T5">：</text:span></text:span></text:p>
          </table:table-cell>
          <table:covered-table-cell/>
          <table:table-cell table:style-name="表格2.B2" table:number-columns-spanned="3" office:value-type="string">
            <text:p text:style-name="P17"><text:span text:style-name="WW-預設段落字型"><text:span text:style-name="T5">姓名</text:span></text:span><text:span text:style-name="WW-預設段落字型"><text:span text:style-name="T4">：</text:span></text:span></text:p>
          </table:table-cell>
          <table:covered-table-cell/>
          <table:covered-table-cell/>
          <table:table-cell table:style-name="表格2.G2" office:value-type="string">
            <text:p text:style-name="P18">職稱：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16">5</text:p>
          </table:table-cell>
          <table:table-cell table:style-name="表格2.B2" office:value-type="string">
            <text:p text:style-name="P17"><text:span text:style-name="WW-預設段落字型"><text:span text:style-name="T5">學號</text:span></text:span><text:span text:style-name="WW-預設段落字型"><text:span text:style-name="T4">：</text:span></text:span></text:p>
          </table:table-cell>
          <table:table-cell table:style-name="表格2.B2" table:number-columns-spanned="2" office:value-type="string">
            <text:p text:style-name="Text_20_body"><text:span text:style-name="預設段落字型"><text:span text:style-name="T4">班級</text:span></text:span><text:span text:style-name="WW-預設段落字型"><text:span text:style-name="T5">：</text:span></text:span></text:p>
          </table:table-cell>
          <table:covered-table-cell/>
          <table:table-cell table:style-name="表格2.B2" table:number-columns-spanned="3" office:value-type="string">
            <text:p text:style-name="P17"><text:span text:style-name="WW-預設段落字型"><text:span text:style-name="T5">姓名</text:span></text:span><text:span text:style-name="WW-預設段落字型"><text:span text:style-name="T4">：</text:span></text:span></text:p>
          </table:table-cell>
          <table:covered-table-cell/>
          <table:covered-table-cell/>
          <table:table-cell table:style-name="表格2.G2" office:value-type="string">
            <text:p text:style-name="P18">職稱：</text:p>
          </table:table-cell>
        </table:table-row>
        <table:table-row table:style-name="表格2.10">
          <table:table-cell table:style-name="表格2.A10" table:number-rows-spanned="3" table:number-columns-spanned="2" office:value-type="string">
            <text:p text:style-name="P8">聯絡人簽章</text:p>
            <text:p text:style-name="P11">(請壓日期)</text:p>
          </table:table-cell>
          <table:covered-table-cell/>
          <table:table-cell table:style-name="表格2.B2" table:number-rows-spanned="2" table:number-columns-spanned="2" office:value-type="string">
            <text:p text:style-name="P10"/>
          </table:table-cell>
          <table:covered-table-cell/>
          <table:table-cell table:style-name="表格2.B2" table:number-columns-spanned="3" office:value-type="string">
            <text:p text:style-name="P9">指導老師</text:p>
            <text:p text:style-name="P9">簽章</text:p>
          </table:table-cell>
          <table:covered-table-cell/>
          <table:covered-table-cell/>
          <table:table-cell table:style-name="表格2.G2" table:number-columns-spanned="2" office:value-type="string">
            <text:p text:style-name="P10"/>
          </table:table-cell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table-cell table:style-name="表格2.E11" table:number-rows-spanned="2" table:number-columns-spanned="3" office:value-type="string">
            <text:p text:style-name="P12"><text:span text:style-name="WW-預設段落字型"><text:span text:style-name="T7">課指組組長</text:span></text:span></text:p>
            <text:p text:style-name="P9">或</text:p>
            <text:p text:style-name="P9">系學會主任簽章</text:p>
          </table:table-cell>
          <table:covered-table-cell/>
          <table:covered-table-cell/>
          <table:table-cell table:style-name="表格2.H11" table:number-rows-spanned="2" table:number-columns-spanned="2" office:value-type="string">
            <text:p text:style-name="P10"/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E11" table:number-columns-spanned="2" office:value-type="string">
            <text:p text:style-name="P12"><text:span text:style-name="WW-預設段落字型"><text:span text:style-name="T6"><text:s/></text:span></text:span><text:span text:style-name="WW-預設段落字型"><text:span text:style-name="T7">年</text:span></text:span><text:span text:style-name="WW-預設段落字型"><text:span text:style-name="T6"> <text:s text:c="3"/></text:span></text:span><text:span text:style-name="WW-預設段落字型"><text:span text:style-name="T8"><text:s/></text:span></text:span><text:span text:style-name="WW-預設段落字型"><text:span text:style-name="T7">月</text:span></text:span><text:span text:style-name="WW-預設段落字型"><text:span text:style-name="T6"> <text:s text:c="3"/></text:span></text:span><text:span text:style-name="WW-預設段落字型"><text:span text:style-name="T8"><text:s/></text:span></text:span><text:span text:style-name="WW-預設段落字型"><text:span text:style-name="T7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WW-預設段落字型"><text:span text:style-name="T2">註：若申請人數超出欄位數量，可自行增加表格填寫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新細明體" svg:font-family="新細明體, PMingLiU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本文縮排" style:family="paragraph" style:parent-style-name="Text_20_body">
      <style:paragraph-properties fo:margin-left="0.796cm" fo:margin-right="0cm" fo:orphans="2" fo:widows="2" fo:hyphenation-ladder-count="no-limit" fo:text-indent="-0.42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-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預設段落字型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國立台灣師範大學學會社團設立郵局帳戶申請表</dc:title>
    <dc:description/>
    <dc:subject/>
    <meta:initial-creator>大陳</meta:initial-creator>
    <meta:creation-date>2020-10-30T01:35:00Z</meta:creation-date>
    <dc:date>2022-08-04T15:46:41.634000000</dc:date>
    <meta:print-date>2018-11-06T18:31:00Z</meta:print-date>
    <meta:editing-cycles>3</meta:editing-cycles>
    <meta:editing-duration>PT15S</meta:editing-duration>
    <meta:document-statistic meta:table-count="2" meta:image-count="0" meta:object-count="0" meta:page-count="2" meta:paragraph-count="67" meta:word-count="288" meta:character-count="391" meta:non-whitespace-character-count="288"/>
    <meta:user-defined meta:name="FormatCheck" meta:value-type="boolean">true</meta:user-defined>
    <meta:template xlink:type="simple" xlink:actuate="onRequest" xlink:title="" xlink:href="Normal"/>
  </office:meta>
</office:document-meta>
</file>