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02in"/>
    </style:style>
    <style:style style:name="TableColumn3" style:family="table-column">
      <style:table-column-properties style:column-width="0.1645in"/>
    </style:style>
    <style:style style:name="TableColumn4" style:family="table-column">
      <style:table-column-properties style:column-width="0.7409in"/>
    </style:style>
    <style:style style:name="TableColumn5" style:family="table-column">
      <style:table-column-properties style:column-width="0.9055in"/>
    </style:style>
    <style:style style:name="TableColumn6" style:family="table-column">
      <style:table-column-properties style:column-width="0.0798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1625in"/>
    </style:style>
    <style:style style:name="TableColumn9" style:family="table-column">
      <style:table-column-properties style:column-width="1.234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6562in"/>
    </style:style>
    <style:style style:name="TableColumn12" style:family="table-column">
      <style:table-column-properties style:column-width="0.168in"/>
    </style:style>
    <style:style style:name="TableColumn13" style:family="table-column">
      <style:table-column-properties style:column-width="1.4687in"/>
    </style:style>
    <style:style style:name="Table1" style:family="table" style:master-page-name="MP0">
      <style:table-properties style:width="6.6513in" fo:margin-left="0in" table:align="left"/>
    </style:style>
    <style:style style:name="TableRow14" style:family="table-row">
      <style:table-row-properties style:min-row-height="0.3388in"/>
    </style:style>
    <style:style style:name="TableCell15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9" style:family="table-row">
      <style:table-row-properties style:min-row-height="0.2305in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2305in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Row58" style:family="table-row">
      <style:table-row-properties style:min-row-height="0.2847in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847in"/>
    </style:style>
    <style:style style:name="TableCell7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847in"/>
    </style:style>
    <style:style style:name="TableCell8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847in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847in"/>
    </style:style>
    <style:style style:name="TableCell13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847in"/>
    </style:style>
    <style:style style:name="TableCell14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847in"/>
    </style:style>
    <style:style style:name="TableCell16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847in"/>
    </style:style>
    <style:style style:name="TableCell17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847in"/>
    </style:style>
    <style:style style:name="TableCell20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847in"/>
    </style:style>
    <style:style style:name="TableCell22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847in"/>
    </style:style>
    <style:style style:name="TableCell2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847in"/>
    </style:style>
    <style:style style:name="TableCell25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2847in"/>
    </style:style>
    <style:style style:name="TableCell28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2847in"/>
    </style:style>
    <style:style style:name="TableCell29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2847in"/>
    </style:style>
    <style:style style:name="TableCell31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2847in"/>
    </style:style>
    <style:style style:name="TableCell3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708in"/>
    </style:style>
    <style:style style:name="TableCell34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2847in"/>
    </style:style>
    <style:style style:name="TableCell35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2847in"/>
    </style:style>
    <style:style style:name="TableCell37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2847in"/>
    </style:style>
    <style:style style:name="TableCell38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2847in"/>
    </style:style>
    <style:style style:name="TableCell404" style:family="table-cell">
      <style:table-cell-properties fo:border-top="0.0104in solid #000000" fo:border-left="0.0416in solid #000000" fo:border-bottom="0.003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034in solid #000000" fo:border-right="0.0416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2708in"/>
    </style:style>
    <style:style style:name="TableCell419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台北海洋</text:span><text:span text:style-name="T19">科技大學</text:span><text:span text:style-name="T20"><text:s text:c="3"/></text:span><text:span text:style-name="T21">學年度</text:span><text:span text:style-name="T22">第</text:span><text:span text:style-name="T23"><text:s text:c="3"/></text:span><text:span text:style-name="T24">學期</text:span><text:span text:style-name="T25"><text:s/>社員名冊 <text:s/></text:span><text:span text:style-name="T26"><text:s text:c="8"/></text:span><text:span text:style-name="T27"><text:s/></text:span><text:span text:style-name="T28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社團</text:p>
            <text:p text:style-name="內文"><text:span text:style-name="T32">名稱</text:span></text:p>
          </table:table-cell>
          <table:covered-table-cell/>
          <table:table-cell table:style-name="TableCell33" table:number-columns-spanned="3">
            <text:p text:style-name="P34"><text:s text:c="14"/>社</text:p>
          </table:table-cell>
          <table:covered-table-cell/>
          <table:covered-table-cell/>
          <table:table-cell table:style-name="TableCell35" table:number-columns-spanned="2">
            <text:p text:style-name="P36">指導老師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社長</text:p>
          </table:table-cell>
          <table:table-cell table:style-name="TableCell41" table:number-columns-spanned="2">
            <text:p text:style-name="P42"><text:s/></text:p>
          </table:table-cell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姓 <text:s text:c="3"/>名</text:p>
          </table:table-cell>
          <table:covered-table-cell/>
          <table:table-cell table:style-name="TableCell48">
            <text:p text:style-name="P49">職 <text:s/>稱</text:p>
          </table:table-cell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2">
            <text:p text:style-name="P53">科/系 年 班</text:p>
          </table:table-cell>
          <table:covered-table-cell/>
          <table:table-cell table:style-name="TableCell54" table:number-columns-spanned="3">
            <text:p text:style-name="P55">學 <text:s text:c="2"/>號</text:p>
          </table:table-cell>
          <table:covered-table-cell/>
          <table:covered-table-cell/>
          <table:table-cell table:style-name="TableCell56">
            <text:p text:style-name="P57">電話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3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4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5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</table:table>
      <text:p text:style-name="內文"><text:span text:style-name="T433">注：請自行添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海商專科學校    學年度社團(幹部)移交表</dc:title>
    <dc:subject/>
    <meta:initial-creator>s</meta:initial-creator>
    <dc:creator>user</dc:creator>
    <meta:creation-date>2021-10-22T03:04:00Z</meta:creation-date>
    <dc:date>2021-10-22T03:04:00Z</dc:date>
    <meta:print-date>2009-02-2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