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本文" style:family="paragraph">
      <style:paragraph-properties fo:text-align="end" fo:margin-right="0.3333in"/>
      <style:text-properties style:font-name-asian="標楷體"/>
    </style:style>
    <style:style style:name="TableColumn11" style:family="table-column">
      <style:table-column-properties style:column-width="0.818in" style:use-optimal-column-width="false"/>
    </style:style>
    <style:style style:name="TableColumn12" style:family="table-column">
      <style:table-column-properties style:column-width="0.8486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1.888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10" style:family="table">
      <style:table-properties style:width="7.3833in" fo:margin-left="-0.102in" table:align="left"/>
    </style:style>
    <style:style style:name="TableRow18" style:family="table-row">
      <style:table-row-properties style:min-row-height="1.011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0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P21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3" style:parent-style-name="本文" style:family="paragraph"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min-row-height="1.0118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style:vertical-align="auto" fo:margin-top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ebding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P33" style:parent-style-name="本文" style:family="paragraph">
      <style:paragraph-properties style:vertical-align="auto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ebdings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ebdings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Webdings" fo:color="#000000" fo:font-size="14pt" style:font-size-asian="14pt" style:font-size-complex="14pt"/>
    </style:style>
    <style:style style:name="P39" style:parent-style-name="本文" style:family="paragraph">
      <style:paragraph-properties style:vertical-align="auto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ebdings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Webdings" fo:color="#000000" fo:font-size="14pt" style:font-size-asian="14pt" style:font-size-complex="14pt"/>
    </style:style>
    <style:style style:name="TableRow43" style:family="table-row">
      <style:table-row-properties style:min-row-height="0.4833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3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09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916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P70" style:parent-style-name="本文" style:family="paragraph">
      <style:paragraph-properties fo:text-align="center" fo:margin-bottom="0in" fo:line-height="10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208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86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8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8666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6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99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9541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03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05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" style:parent-style-name="Textbody" style:family="paragraph">
      <style:text-properties style:font-name-asian="標楷體" fo:color="#FF0000"/>
    </style:style>
  </office:automatic-styles>
  <office:body>
    <office:text text:use-soft-page-breaks="true">
      <text:p text:style-name="P1">台北海洋科技大學</text:p>
      <text:p text:style-name="P3"><text:span text:style-name="T4">社團</text:span><text:span text:style-name="T5">(</text:span><text:span text:style-name="T6">系會</text:span><text:span text:style-name="T7">)</text:span><text:span text:style-name="T8">郵政帳戶、大章遺失補發申請表</text:span></text:p>
      <text:p text:style-name="P9">申請日期：<text:s text:c="10"/>年<text:s text:c="10"/>月<text:s text:c="10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社團/系會</text:p>
            <text:p text:style-name="P21">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用途</text:p>
          </table:table-cell>
          <table:covered-table-cell/>
          <table:table-cell table:style-name="TableCell27" table:number-columns-spanned="5">
            <text:p text:style-name="P28"><text:span text:style-name="T29">□</text:span><text:span text:style-name="T30">郵政</text:span><text:span text:style-name="T31">存簿</text:span><text:span text:style-name="T32">儲金帳戶遺失</text:span></text:p>
            <text:p text:style-name="P33"><text:span text:style-name="T34">□</text:span><text:span text:style-name="T35">郵政</text:span><text:span text:style-name="T36">印鑑</text:span><text:span text:style-name="T37">遺失</text:span><text:span text:style-name="T38">【遺失社團(系會)需自行負擔刻印費用】</text:span></text:p>
            <text:p text:style-name="P39"><text:span text:style-name="T40">□</text:span><text:span text:style-name="T41">調閱歷史交易資料；調閱原因</text:span><text:span text:style-name="T42">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社團</text:p>
            <text:p text:style-name="P46">(系會)</text:p>
            <text:p text:style-name="P47">負責人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班級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社團</text:p>
            <text:p text:style-name="P69">(系會)</text:p>
            <text:p text:style-name="P70">財務長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班級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電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負責人</text:p>
            <text:p text:style-name="P92">(簽章)</text:p>
          </table:table-cell>
          <table:covered-table-cell/>
          <table:covered-table-cell/>
          <table:table-cell table:style-name="TableCell93">
            <text:p text:style-name="P94">指導老師<text:line-break/>(簽章)</text:p>
          </table:table-cell>
          <table:table-cell table:style-name="TableCell95" table:number-columns-spanned="2">
            <text:p text:style-name="P96">課指組承辦人</text:p>
            <text:p text:style-name="P97">(簽章)</text:p>
          </table:table-cell>
          <table:covered-table-cell/>
          <table:table-cell table:style-name="TableCell98">
            <text:p text:style-name="P99">課指組組長</text:p>
            <text:p text:style-name="P100">(簽章)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海商專科學校    學年度社團(幹部)移交表</dc:title>
    <dc:description/>
    <dc:subject/>
    <meta:initial-creator>s</meta:initial-creator>
    <dc:creator>user</dc:creator>
    <meta:creation-date>2024-08-15T03:53:00Z</meta:creation-date>
    <dc:date>2024-08-19T02:58:00Z</dc:date>
    <meta:print-date>2009-02-25T09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