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7" style:family="table-column">
      <style:table-column-properties style:column-width="1.0708in" style:use-optimal-column-width="false"/>
    </style:style>
    <style:style style:name="TableColumn8" style:family="table-column">
      <style:table-column-properties style:column-width="1.6048in" style:use-optimal-column-width="false"/>
    </style:style>
    <style:style style:name="TableColumn9" style:family="table-column">
      <style:table-column-properties style:column-width="0.7159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1.0979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1.427in" style:use-optimal-column-width="false"/>
    </style:style>
    <style:style style:name="Table6" style:family="table">
      <style:table-properties style:width="7.2611in" style:rel-width="100%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6826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8576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min-row-height="1.7881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1.1041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min-row-height="0.6451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text-indent="0.1152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0.3937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Standard" style:family="paragraph">
      <style:paragraph-properties fo:text-indent="0.1152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Standard" style:family="paragraph">
      <style:paragraph-properties fo:text-indent="0.1152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0.4715in" fo:text-indent="-0.34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Standard" style:family="paragraph">
      <style:paragraph-properties fo:text-indent="0.1152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Standard" style:family="paragraph">
      <style:paragraph-properties fo:text-indent="0.1152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Standard" style:family="paragraph">
      <style:paragraph-properties fo:text-indent="0.1152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台北海洋科技大學</text:span><text:span text:style-name="T3"><text:s text:c="4"/></text:span><text:span text:style-name="T4">年度學生社團活動器材採購建議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<text:s text:c="3"/></text:span><text:span text:style-name="T18">年度</text:span><text:span text:style-name="T19">學生社團活動器材採購建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社團名稱</text:span></text:p>
          </table:table-cell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>
            <text:p text:style-name="P29"><text:span text:style-name="T30">填表人</text:span></text:p>
          </table:table-cell>
          <table:table-cell table:style-name="TableCell31" table:number-columns-spanned="2"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 table:number-columns-spanned="2">
            <text:p text:style-name="Standard"><text:span text:style-name="T45">(H)</text:span></text:p>
            <text:p text:style-name="Standard"><text:span text:style-name="T46">(</text:span><text:span text:style-name="T47">手機</text:span><text:span text:style-name="T48">)</text:span></text:p>
          </table:table-cell>
          <table:covered-table-cell/>
          <table:table-cell table:style-name="TableCell49" table:number-columns-spanned="2">
            <text:p text:style-name="P50"><text:span text:style-name="T51">E-mail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社團指導老師簽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社團指導老師</text:span></text:p>
            <text:p text:style-name="P63"><text:span text:style-name="T64">聯絡電話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項目名稱</text:span></text:p>
          </table:table-cell>
          <table:table-cell table:style-name="TableCell71" table:number-columns-spanned="2">
            <text:p text:style-name="P72"/>
            <text:p text:style-name="P73"/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規格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數量單位</text:span>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<text:span text:style-name="T89">單價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總價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用途說明</text:span></text:p>
          </table:table-cell>
          <table:table-cell table:style-name="TableCell101" table:number-columns-spanned="3" table:number-row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放置地點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4">
            <text:p text:style-name="P115"><text:span text:style-name="T116">填表日期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Standard"><text:span text:style-name="T119">◎</text:span><text:span text:style-name="T120">注意事項</text:span></text:p>
      <text:p text:style-name="P121"><text:span text:style-name="T122">一、本表適用於</text:span><text:span text:style-name="T123">台北海洋科技大學</text:span><text:span text:style-name="T124">登記有案之社團。</text:span></text:p>
      <text:p text:style-name="P125"><text:span text:style-name="T126">二、除</text:span><text:span text:style-name="T127">3C</text:span><text:span text:style-name="T128">用品不可申請外，請依社團活動需求申請各項資本門</text:span><text:span text:style-name="T129">(</text:span><text:span text:style-name="T130">單價在壹萬元以上之器材</text:span><text:span text:style-name="T131">)</text:span><text:span text:style-name="T132">，勿重複購買器材。</text:span></text:p>
      <text:p text:style-name="P133"><text:span text:style-name="T134">三、產品規格及價錢，務必詳實，否則不予列入建議表。</text:span></text:p>
      <text:p text:style-name="P135"><text:span text:style-name="T136">四、如有申請多項器材，一項器材填寫一張申請表，並須列購買器材優先順序。</text:span></text:p>
      <text:p text:style-name="P137"><text:span text:style-name="T138">五、填寫完畢，經社團指導老師簽名，請於期限內繳回課指組</text:span><text:span text:style-name="T139">(</text:span><text:span text:style-name="T140">無則免</text:span><text:span text:style-name="T141">)</text:span><text:span text:style-name="T142">。</text:span></text:p>
      <text:p text:style-name="P143"><text:span text:style-name="T144">六、</text:span><text:span text:style-name="T145">估價單</text:span><text:span text:style-name="T146">請釘於本表後面一併繳回課指組，未附上估價單者，亦不受理。（可附多家廠商由學校</text:span></text:p>
      <text:p text:style-name="P147"><text:span text:style-name="T148"><text:s text:c="3"/></text:span><text:span text:style-name="T149">進行比價）</text:span></text:p>
      <text:p text:style-name="P150"><text:span text:style-name="T151">七、依照</text:span><text:span text:style-name="T152">社團績效等第</text:span><text:span text:style-name="T153">依序購買器材。</text:span></text:p>
      <text:p text:style-name="Standard"><text:span text:style-name="T154"><text:s text:c="12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年09月20日星期二期初大會淡水校區前繳回課指組" style:display-name="105年09月20日(星期二)期初大會(淡水校區)前繳回課指組" style:family="paragraph" style:parent-style-name="Standard">
      <style:paragraph-properties fo:text-indent="0.1152in"/>
      <style:text-properties style:font-name="標楷體" style:font-name-asian="標楷體" style:font-name-complex="標楷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年09月20日星期二期初大會淡水校區前繳回課指組字元" style:display-name="105年09月20日(星期二)期初大會(淡水校區)前繳回課指組 字元" style:family="text" style:parent-style-name="預設段落字型">
      <style:text-properties style:font-name="標楷體" style:font-name-asian="標楷體" style:font-name-complex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user</dc:creator>
    <meta:creation-date>2020-06-02T02:06:00Z</meta:creation-date>
    <dc:date>2020-06-02T02:0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7" meta:row-count="3" meta:non-whitespace-character-count="373"/>
  </office:meta>
</office:document-meta>
</file>