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2.499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3041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TableRow17" style:family="table-row">
      <style:table-row-properties style:min-row-height="0.5361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right="-0.018in"/>
      <style:text-properties style:font-name="標楷體" style:font-name-asian="標楷體"/>
    </style:style>
    <style:style style:name="TableRow22" style:family="table-row">
      <style:table-row-properties style:min-row-height="0.5361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TableRow31" style:family="table-row">
      <style:table-row-properties style:min-row-height="0.536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TableRow40" style:family="table-row">
      <style:table-row-properties style:min-row-height="7.419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P43" style:parent-style-name="內文" style:family="paragraph">
      <style:paragraph-properties fo:margin-top="0.125in" fo:margin-bottom="0.125in" fo:line-height="150%" fo:margin-left="0.6895in" fo:margin-right="0.4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125in" fo:margin-bottom="0.125in" fo:line-height="150%" fo:margin-left="0.6895in" fo:margin-right="0.6631in" fo:text-indent="0.68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25in" fo:line-height="0.25in" fo:margin-left="0.9847in" fo:margin-right="0.9597in" fo:text-indent="0.09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25in" fo:line-height="0.25in" fo:margin-left="0.9847in" fo:margin-right="0.9597in" fo:text-indent="0.09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25in" fo:line-height="0.25in" fo:margin-left="0.9847in" fo:margin-right="0.9597in" fo:text-indent="0.09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25in" fo:line-height="0.25in" fo:margin-left="0.9847in" fo:margin-right="0.9597in" fo:text-indent="0.09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P66" style:parent-style-name="內文" style:family="paragraph">
      <style:paragraph-properties fo:text-align="start" fo:margin-top="0.2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Default" style:family="paragraph">
      <style:paragraph-properties fo:text-align="center" style:line-height-at-least="0in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台北海洋科技大學<text:s text:c="3"/>學年度社團辦公室放棄使用申請單</text:p>
            <text:p text:style-name="P9"><text:span text:style-name="T10">製表時間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社團/學會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社 團 辦 公 室<text:s/>使 用 權 放 棄 申 請 書</text:p>
            <text:p text:style-name="P43"/>
            <text:p text:style-name="P44"><text:span text:style-name="T45">負責</text:span><text:span text:style-name="T46">人</text:span><text:span text:style-name="T47"><text:s text:c="20"/></text:span><text:span text:style-name="T48">原</text:span><text:span text:style-name="T49">使用</text:span><text:span text:style-name="T50"><text:s text:c="16"/></text:span><text:span text:style-name="T51">社團(學會)辦公室</text:span><text:span text:style-name="T52">，自願放棄該</text:span><text:span text:style-name="T53">場地</text:span><text:span text:style-name="T54">使用權</text:span><text:span text:style-name="T55">，已</text:span><text:span text:style-name="T56">清空室內物品，</text:span><text:span text:style-name="T57">完成社團辦公室內外部清潔</text:span><text:span text:style-name="T58">，並</text:span><text:span text:style-name="T59">於_______年_____月______日</text:span><text:span text:style-name="T60">終止契約。</text:span></text:p>
            <text:p text:style-name="P61"/>
            <text:p text:style-name="P62">此致 <text:s text:c="3"/>學務處課指組</text:p>
            <text:p text:style-name="P63"/>
            <text:p text:style-name="P64"><text:s text:c="29"/>立書人：______________</text:p>
            <text:p text:style-name="P65"/>
            <text:p text:style-name="P66"><text:span text:style-name="T67">中華民國 <text:s text:c="3"/>年 <text:s text:c="3"/>月 <text:s text:c="2"/>日</text:span></text:p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_壹" style:display-name="1_壹" style:family="paragraph" style:parent-style-name="內文">
      <style:paragraph-properties fo:text-align="justify" fo:margin-top="0.0173in" fo:margin-bottom="0.0173in" fo:line-height="0.3333in" fo:margin-left="0.1388in" fo:text-indent="-0.138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_一" style:display-name="3_(一)" style:family="paragraph" style:parent-style-name="內文">
      <style:paragraph-properties fo:text-align="justify" fo:margin-top="0.0173in" fo:margin-bottom="0.0173in" fo:line-height="0.3333in" fo:margin-left="0.2604in" fo:text-indent="-0.1215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_1" style:display-name="4_1" style:family="paragraph" style:parent-style-name="內文">
      <style:paragraph-properties fo:text-align="justify" fo:margin-top="0.0173in" fo:margin-bottom="0.0173in" fo:line-height="0.3333in" fo:margin-left="0.2638in" fo:text-indent="-0.0555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 光 技 術 學 院 僑 光 館 借 用 申 請 單</dc:title>
    <dc:description/>
    <dc:subject/>
    <meta:initial-creator>USER</meta:initial-creator>
    <dc:creator>user</dc:creator>
    <meta:creation-date>2022-08-22T06:05:00Z</meta:creation-date>
    <dc:date>2022-08-22T06:05:00Z</dc:date>
    <meta:print-date>2018-05-09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