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9.5pt" style:letter-kerning="false" style:font-size-asian="9.5pt" style:font-name-complex="Arial" style:font-size-complex="9.5pt"/>
    </style:style>
    <style:style style:name="P2" style:family="paragraph" style:parent-style-name="Standard">
      <style:paragraph-properties fo:orphans="2" fo:widows="2"/>
      <style:text-properties fo:color="#000000" loext:opacity="100%" style:font-name="Arial" fo:font-size="9.5pt" style:letter-kerning="false" style:font-size-asian="9.5pt" style:font-name-complex="Arial" style:font-size-complex="9.5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0.847cm" fo:margin-right="0cm" fo:orphans="2" fo:widows="2" fo:text-indent="0cm" style:auto-text-indent="false"/>
    </style:style>
    <style:style style:name="P5" style:family="paragraph" style:parent-style-name="Standard">
      <style:paragraph-properties fo:margin-left="0.847cm" fo:margin-right="0cm" fo:orphans="2" fo:widows="2" fo:text-indent="0.847cm" style:auto-text-indent="false"/>
      <style:text-properties fo:color="#000000" loext:opacity="100%" style:font-name="Arial" fo:font-size="9.5pt" style:letter-kerning="false" style:font-size-asian="9.5pt" style:font-name-complex="Arial" style:font-size-complex="9.5pt"/>
    </style:style>
    <style:style style:name="P6" style:family="paragraph" style:parent-style-name="Standard">
      <style:paragraph-properties fo:orphans="2" fo:widows="2"/>
      <style:text-properties fo:color="#000000" loext:opacity="100%" style:font-name="Arial" fo:font-size="9.5pt" style:letter-kerning="false" style:font-size-asian="9.5pt" style:font-name-complex="Arial" style:font-size-complex="9.5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orphans="2" fo:widows="2" style:page-number="auto"/>
      <style:text-properties fo:font-size="12pt" style:font-size-asian="12pt" style:font-size-complex="12pt"/>
    </style:style>
    <style:style style:name="T1" style:family="text">
      <style:text-properties fo:color="#000000" loext:opacity="100%" style:font-name="Arial" fo:font-size="9.5pt" style:letter-kerning="false" style:font-size-asian="9.5pt" style:font-name-complex="Arial" style:font-size-complex="9.5pt"/>
    </style:style>
    <style:style style:name="T2" style:family="text">
      <style:text-properties fo:color="#000000" loext:opacity="100%" style:font-name="Arial" fo:font-size="9.5pt" style:letter-kerning="false" style:font-name-asian="Arial" style:font-size-asian="9.5pt" style:font-name-complex="Arial" style:font-size-complex="9.5pt"/>
    </style:style>
    <style:style style:name="T3" style:family="text">
      <style:text-properties fo:color="#000000" loext:opacity="100%" style:font-name="Arial" style:letter-kerning="false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組織章程</text:span></text:p>
      <text:p text:style-name="P3"><text:span text:style-name="T1">第一章　總則</text:span></text:p>
      <text:p text:style-name="P3"><text:span text:style-name="T1">第一條　本章程根據台北海洋科技大學學生社團輔導辦法規定訂定之。</text:span></text:p>
      <text:p text:style-name="P3"><text:span text:style-name="T1">第二條　本社定名為「台北海洋科技大學XXXXX社」（以下簡稱本社）。</text:span></text:p>
      <text:p text:style-name="P3"><text:span text:style-name="T1">第三條　本社宗旨以推廣XXXXX，XXXXX技術指導及經驗分享，訓練同學XXXXX之技巧，增進同學XXXXX概念，並分享成果，促進社員身心健康為宗旨。</text:span></text:p>
      <text:p text:style-name="P3"><text:span text:style-name="T1">第二章　社員</text:span></text:p>
      <text:p text:style-name="P3"><text:span text:style-name="T1">第四條　凡台北海洋科技大學在學學生均可參加為社員。</text:span></text:p>
      <text:p text:style-name="P3"><text:span text:style-name="T1">第五條　申請加入本社之手續：</text:span></text:p>
      <text:p text:style-name="P3"><text:span text:style-name="T1">一、填寫社員個人基本資料。</text:span></text:p>
      <text:p text:style-name="P3"><text:span text:style-name="T1">二、繳交社費XXXXX元整。</text:span></text:p>
      <text:p text:style-name="P3"><text:span text:style-name="T1">三、繳交照片兩張。</text:span></text:p>
      <text:p text:style-name="P3"><text:span text:style-name="T1">第六條　本社社員之權利：</text:span></text:p>
      <text:p text:style-name="P3"><text:span text:style-name="T1">一、選舉、被選舉為幹部之權利。</text:span></text:p>
      <text:p text:style-name="P3"><text:span text:style-name="T1">二、享有本社所舉辦XXXXX活動之參加權(各項活動僅酌收材料費)。</text:span></text:p>
      <text:p text:style-name="P3"><text:span text:style-name="T1">三、享有本社書籍借用權與器材之使用(器材不得借出)。</text:span></text:p>
      <text:p text:style-name="P3"><text:span text:style-name="T1">第七條　本社社員之義務：</text:span></text:p>
      <text:p text:style-name="P3"><text:span text:style-name="T1">一、凡本社社員需遵守本章之決議，並參與本社之各項活動與比賽。</text:span></text:p>
      <text:p text:style-name="P3"><text:span text:style-name="T1">二、凡本社社員有參與社員大會之義務。</text:span></text:p>
      <text:p text:style-name="P2">三、對本社社屋及器材等設施，應善盡保管與清潔維護之義務。</text:p>
      <text:p text:style-name="P3"><text:span text:style-name="T1">第八條　社員若有違反法令，校規、章程、不遵守社員大會決議，或其他不正當行為，以致妨害本社</text:span></text:p>
      <text:p text:style-name="P4"><text:span text:style-name="T1">　</text:span><text:span text:style-name="T2"> </text:span><text:span text:style-name="T1">團名譽時，經由大會決議得以除名。</text:span></text:p>
      <text:p text:style-name="P3"><text:span text:style-name="T1">第九條　社員得以書面敘述理由向本社聲明退社，但不得要求退還社費。</text:span></text:p>
      <text:p text:style-name="P3"><text:span text:style-name="T1">第三章　組織</text:span></text:p>
      <text:p text:style-name="P3"><text:span text:style-name="T1">第十條　本社以社員大會為最高決議機構，幹部會議為執行機關。</text:span></text:p>
      <text:p text:style-name="P3"><text:span text:style-name="T1">第十一條　社員大會之職權如下：</text:span></text:p>
      <text:p text:style-name="P3"><text:span text:style-name="T1">一、議決本章程之成立及變更。</text:span></text:p>
      <text:p text:style-name="P3"><text:span text:style-name="T1">二、社長及幹部之選舉與罷免。</text:span></text:p>
      <text:p text:style-name="P2">三、幹部會議之監督。</text:p>
      <text:p text:style-name="P2">四、議決社員除名處分案。</text:p>
      <text:p text:style-name="P2">五、學期工作計畫諮詢及預算及決算。</text:p>
      <text:p text:style-name="P2">六、議決本社之解散。</text:p>
      <text:p text:style-name="P3"><text:span text:style-name="T1">第十二條　社長之產生：</text:span></text:p>
      <text:p text:style-name="P3"><text:span text:style-name="T1">一、社長經提名，由社員大會公開選舉，任期為一學年。</text:span></text:p>
      <text:p text:style-name="P3"><text:span text:style-name="T1">二、社長選舉，如僅一人競選，應經全體社員三分之一以上同意。</text:span></text:p>
      <text:p text:style-name="P2">三、社長之罷免，應有全體社員三分之二以上連署，以特別決議表決之。</text:p>
      <text:p text:style-name="P3"><text:span text:style-name="T1">第十三條　本社幹部之組織採內閣制，社長下設置副社長及活動企劃、公關、會計、文書等各組幹部</text:span></text:p>
      <text:p text:style-name="P5">乙名，由社長、副社長共同選出。。</text:p>
      <text:p text:style-name="P2"/>
      <text:p text:style-name="P3"><text:span text:style-name="T1">第四章　工作職掌</text:span></text:p>
      <text:p text:style-name="P3"><text:span text:style-name="T1">第十四條　社長之職責：</text:span></text:p>
      <text:p text:style-name="P3"><text:span text:style-name="T1">一、社長對外代表本社，對內管理社務，管理並督導全社各項工作。</text:span></text:p>
      <text:p text:style-name="P3"><text:soft-page-break/><text:span text:style-name="T1">二、社長為社員大會召集人及主席，如暫時不能行使職權時，由副社長代為行使職權，如永久不能行</text:span></text:p>
      <text:p text:style-name="P3"><text:span text:style-name="T2"><text:s text:c="4"/></text:span><text:span text:style-name="T1">使職權時，由副社長繼任。</text:span></text:p>
      <text:p text:style-name="P2">三、批示各組提出之企劃案，有提案及否決之權利。並協調各組長執行各項活動。</text:p>
      <text:p text:style-name="P2">四、與學校建立良好溝通管道，隨時向指導老師報告社內重大事項或臨時狀況。</text:p>
      <text:p text:style-name="P2">五、於期末協調各組並擬訂下年度活動計劃書。</text:p>
      <text:p text:style-name="P2">六、召開期初、期末社員大會議及臨時會議。</text:p>
      <text:p text:style-name="P2">七、對內主持會務，對外代表本社。</text:p>
      <text:p text:style-name="P3"><text:span text:style-name="T1">第十五條　副社長之職責：</text:span></text:p>
      <text:p text:style-name="P3"><text:span text:style-name="T1">一、協助社長上述所有事項及社團內、外協調事務。</text:span></text:p>
      <text:p text:style-name="P3"><text:span text:style-name="T1">二、社長不克職行社務時得代理其職務。</text:span></text:p>
      <text:p text:style-name="P2">三、代為傳達社員意見，以協助社團活動推行。</text:p>
      <text:p text:style-name="P3"><text:span text:style-name="T1">第十六條　活動企劃組之職責：</text:span></text:p>
      <text:p text:style-name="P2">一、負責社內活動籌辦、企劃、執行、流程安排等事項。</text:p>
      <text:p text:style-name="P3"><text:span text:style-name="T1">二、處理協調一切活動事務。</text:span></text:p>
      <text:p text:style-name="P2">三、負責監督保管活動器材之管理及維護。</text:p>
      <text:p text:style-name="P3"><text:span text:style-name="T1">第十七條　公關組之職責：</text:span></text:p>
      <text:p text:style-name="P2">一、協助活動相關宣傳事宜，以達宣傳之目的並掌握各項新資訊，提供活動組參考。</text:p>
      <text:p text:style-name="P2">二、製作社團活動之攝影記錄。</text:p>
      <text:p text:style-name="P2">三、負責校內、外聯絡及交流一切事務。</text:p>
      <text:p text:style-name="P2">四、負責洽借各項會議及活動之場地。</text:p>
      <text:p text:style-name="P3"><text:span text:style-name="T1">第十八條　文書組之職責：</text:span></text:p>
      <text:p text:style-name="P2">一、處理公文及文書處理等事宜。</text:p>
      <text:p text:style-name="P2">二、負責本社文書檔案、電腦檔案、網路軟體設定及製作。</text:p>
      <text:p text:style-name="P3"><text:span text:style-name="T1">第十九條　財務組之職責：</text:span></text:p>
      <text:p text:style-name="P2">一、設出納、會計各一名。</text:p>
      <text:p text:style-name="P2">二、會計負責核對、記帳、編表以及每學期帳目之公告。</text:p>
      <text:p text:style-name="P2">三、出納負責點收社團會費、本社經費之收支以及財產之保管。</text:p>
      <text:p text:style-name="P2">四、財務之收支必須以收支單據為準，並註明學校統編。</text:p>
      <text:p text:style-name="P2">五、帳目務求詳盡並隨時準備接受查核。</text:p>
      <text:p text:style-name="P3"><text:span text:style-name="T1">第五章　經費</text:span></text:p>
      <text:p text:style-name="P3"><text:span text:style-name="T1">第廿條　本社之經費支出需經過承辦人提出，會計同意，社長核准，始可動用；各項支出需填寫經費</text:span></text:p>
      <text:p text:style-name="P4"><text:span text:style-name="T1">　</text:span><text:span text:style-name="T2"> </text:span><text:span text:style-name="T1">申請領單，並附收據依一定程序之請領核銷。</text:span></text:p>
      <text:p text:style-name="P3"><text:span text:style-name="T1">第廿一條　詳實登載一切經費之收支，並於學期末經社長核後公佈。</text:span></text:p>
      <text:p text:style-name="P3"><text:span text:style-name="T1">第六章　會議</text:span></text:p>
      <text:p text:style-name="P3"><text:span text:style-name="T1">第廿二條　社員大會由社長召開，每學期至少一次。</text:span></text:p>
      <text:p text:style-name="P3"><text:span text:style-name="T1">第廿三條　全體社員十分之一以上連署請求，表明會議目的及召開理由，社長應即召開臨時社員大會。</text:span></text:p>
      <text:p text:style-name="P3"><text:span text:style-name="T1">第廿四條　社員大會召開之決議，應有全體社員二分之一以上出席，出席社員二分之一以上同意之，</text:span></text:p>
      <text:p text:style-name="P5">始可成立。</text:p>
      <text:p text:style-name="P3"><text:span text:style-name="T1">第廿五條　變更章程或解散社團之決議，應有全體社員三分之二以上出席，出席社員二分之一以上同</text:span></text:p>
      <text:p text:style-name="P5">意之，始可成立。變更章程涉及本社之目的與性質時，應先經學生事務處許可。</text:p>
      <text:p text:style-name="P3"><text:span text:style-name="T1">第廿六條　各項會議應作成記錄，經指導老師簽署後建檔存查。</text:span></text:p>
      <text:p text:style-name="P3"><text:span text:style-name="T1">第七章　期末交接</text:span></text:p>
      <text:p text:style-name="P3"><text:soft-page-break/><text:span text:style-name="T1">第廿七條　新舊任社長級幹部交接時，應將社費、財產、社印章、及檔案交接清楚，並應將未完成之</text:span></text:p>
      <text:p text:style-name="P5">工作向下任幹部交待清楚，以便繼續辦理。</text:p>
      <text:p text:style-name="P3"><text:span text:style-name="T1">第廿八條　本社資料包括：器材、檔案、帳簿單據、活動攝影及相本應加注意保管，交接時列入移交，</text:span></text:p>
      <text:p text:style-name="P5">以傳承本社之制度</text:p>
      <text:p text:style-name="P3"><text:span text:style-name="T1">第八章　附則</text:span></text:p>
      <text:p text:style-name="P3"><text:span text:style-name="T1">第廿九條　社團指導老師需為本校現任教職員，可由學校委任或社團自行聘請；另外聘專業教練。</text:span></text:p>
      <text:p text:style-name="P3"><text:span text:style-name="T1">第三十條　本章程經由社員大會通過，學生事務處核定，公佈後施行，修正時亦同；如有未盡事程，</text:span></text:p>
      <text:p text:style-name="P5">悉依學校有關法令之規定辦理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一章、總則</dc:title>
    <dc:subject/>
    <meta:keyword/>
    <meta:initial-creator>user</meta:initial-creator>
    <meta:creation-date>2017-10-03T13:29:00</meta:creation-date>
    <dc:date>2022-08-04T10:31:21.407000000</dc:date>
    <meta:editing-cycles>4</meta:editing-cycles>
    <meta:generator>NDC_ODF_Application_Tools_/3.3.3$Windows_X86_64 LibreOffice_project/1e1e6a7b6182699804c71e64ce03ac02dcaacc3f</meta:generator>
    <meta:editing-duration>PT1M22S</meta:editing-duration>
    <meta:document-statistic meta:table-count="0" meta:image-count="0" meta:object-count="0" meta:page-count="3" meta:paragraph-count="90" meta:word-count="1924" meta:character-count="1998" meta:non-whitespace-character-count="1952"/>
  </office:meta>
</office:document-meta>
</file>