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TT8992o00" svg:font-family="TT8992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8pt" style:font-size-asian="48pt"/>
    </style:style>
    <style:style style:name="P3" style:parent-style-name="內文" style:list-style-name="LFO1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 fo:background-color="#FFE599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8" style:parent-style-name="內文" style:list-style-name="LFO1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 fo:background-color="#B4C6E7"/>
    </style:style>
    <style:style style:name="P12" style:parent-style-name="內文" style:family="paragraph">
      <style:text-properties style:font-name="標楷體" style:font-name-asian="標楷體" fo:font-size="36pt" style:font-size-asian="3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48pt" style:font-size-asian="48pt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 style:vertical-align="auto"/>
    </style:style>
    <style:style style:name="T21" style:parent-style-name="預設段落字型" style:family="text">
      <style:text-properties style:font-name="標楷體" style:font-name-asian="標楷體" style:font-name-complex="標楷體" fo:color="#FFFFFF" fo:font-size="34.5pt" style:font-size-asian="34.5pt" style:font-size-complex="34.5pt"/>
    </style:style>
    <style:style style:name="P22" style:parent-style-name="內文" style:family="paragraph">
      <style:paragraph-properties fo:text-align="center" style:vertical-align="auto"/>
    </style:style>
    <style:style style:name="T23" style:parent-style-name="預設段落字型" style:family="text">
      <style:text-properties style:font-name="標楷體" style:font-name-asian="標楷體" style:font-name-complex="標楷體" fo:color="#FFFFFF" fo:font-size="34.5pt" style:font-size-asian="34.5pt" style:font-size-complex="34.5pt"/>
    </style:style>
    <style:style style:name="T24" style:parent-style-name="預設段落字型" style:family="text">
      <style:text-properties style:font-name="標楷體" style:font-name-asian="標楷體" style:font-name-complex="標楷體" fo:color="#FFFFFF" fo:font-size="34.5pt" style:font-size-asian="34.5pt" style:font-size-complex="34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FFFFFF" fo:font-size="34.5pt" style:font-size-asian="34.5pt" style:font-size-complex="34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FFFFFF" fo:font-size="34.5pt" style:font-size-asian="34.5pt" style:font-size-complex="34.5pt"/>
    </style:style>
    <style:style style:name="P27" style:parent-style-name="內文" style:family="paragraph">
      <style:paragraph-properties fo:text-align="center" style:vertical-align="auto" fo:margin-bottom="0.1388in" fo:line-height="90%"/>
      <style:text-properties fo:color="#000000" style:letter-kerning="false" fo:font-size="18pt" style:font-size-asian="18pt" style:font-size-complex="18pt"/>
    </style:style>
    <style:style style:name="P28" style:parent-style-name="內文" style:family="paragraph">
      <style:paragraph-properties style:vertical-align="auto"/>
    </style:style>
    <style:style style:name="T29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/>
    </style:style>
    <style:style style:name="P30" style:parent-style-name="內文" style:family="paragraph">
      <style:paragraph-properties style:vertical-align="auto" fo:margin-left="0.3937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vertical-align="auto" fo:margin-left="0.3937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vertical-align="auto" fo:margin-left="0.3937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vertical-align="auto" fo:margin-bottom="0.1944in" fo:line-height="90%" fo:margin-left="0.3937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style:vertical-align="auto" fo:margin-bottom="0.1388in" fo:line-height="90%"/>
      <style:text-properties fo:color="#000000" style:letter-kerning="false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 style:vertical-align="auto"/>
    </style:style>
    <style:style style:name="T44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/>
    </style:style>
    <style:style style:name="T45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/>
    </style:style>
    <style:style style:name="P53" style:parent-style-name="內文" style:family="paragraph">
      <style:paragraph-properties style:snap-to-layout-grid="false" style:vertical-align="auto"/>
    </style:style>
    <style:style style:name="T54" style:parent-style-name="預設段落字型" style:family="text">
      <style:text-properties style:font-name="Wingdings 2" style:font-name-asian="Wingdings 2" style:font-name-complex="Wingdings 2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/>
    </style:style>
    <style:style style:name="T57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/>
    </style:style>
    <style:style style:name="T58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/>
    </style:style>
    <style:style style:name="T59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/>
    </style:style>
    <style:style style:name="T60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/>
    </style:style>
    <style:style style:name="T61" style:parent-style-name="預設段落字型" style:family="text">
      <style:text-properties style:font-name="標楷體" style:font-name-asian="標楷體" style:font-name-complex="標楷體" fo:color="#FFFFFF" fo:font-size="30.5pt" style:font-size-asian="30.5pt" style:font-size-complex="30.5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E599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color="#FFFFFF" fo:font-size="14pt" style:font-size-asian="14pt" style:font-size-complex="14pt" fo:background-color="#8B0000"/>
    </style:style>
    <style:style style:name="P73" style:parent-style-name="內文" style:family="paragraph">
      <style:paragraph-properties style:snap-to-layout-grid="false" fo:margin-left="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FFFF" fo:font-size="14pt" style:font-size-asian="14pt" style:font-size-complex="14pt" fo:background-color="#8B0000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Column93" style:family="table-column">
      <style:table-column-properties style:column-width="0.784in"/>
    </style:style>
    <style:style style:name="TableColumn94" style:family="table-column">
      <style:table-column-properties style:column-width="0.6895in"/>
    </style:style>
    <style:style style:name="TableColumn95" style:family="table-column">
      <style:table-column-properties style:column-width="1.3777in"/>
    </style:style>
    <style:style style:name="TableColumn96" style:family="table-column">
      <style:table-column-properties style:column-width="0.7923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3729in"/>
    </style:style>
    <style:style style:name="TableColumn99" style:family="table-column">
      <style:table-column-properties style:column-width="1.6784in"/>
    </style:style>
    <style:style style:name="Table92" style:family="table">
      <style:table-properties style:width="7.6798in" fo:margin-left="0in" table:align="center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 style:min-row-height="0.559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30" style:family="table-row">
      <style:table-row-properties style:min-row-height="0.5597in"/>
    </style:style>
    <style:style style:name="P131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style-complex="italic" fo:color="#000000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tyle-complex="italic" fo:color="#000000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tyle-complex="italic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tyle-complex="italic" fo:color="#000000" fo:font-size="14pt" style:font-size-asian="14pt" style:font-size-complex="12pt"/>
    </style:style>
    <style:style style:name="P139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0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1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2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43" style:family="table-row">
      <style:table-row-properties style:min-row-height="0.5597in"/>
    </style:style>
    <style:style style:name="P144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5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0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1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2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53" style:family="table-row">
      <style:table-row-properties style:min-row-height="0.559in"/>
    </style:style>
    <style:style style:name="P154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5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name-complex="新細明體" fo:font-weight="bold" style:font-weight-asian="bold" style:font-style-complex="italic" fo:color="#000000" fo:font-size="14pt" style:font-size-asian="14pt" style:font-size-complex="12pt"/>
    </style:style>
    <style:style style:name="P158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9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0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E2F3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color="#FFFFFF" fo:font-size="14pt" style:font-size-asian="14pt" style:font-size-complex="14pt" fo:background-color="#8B0000"/>
    </style:style>
    <style:style style:name="P171" style:parent-style-name="內文" style:family="paragraph">
      <style:paragraph-properties style:snap-to-layout-grid="false" fo:margin-left="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FFFF" fo:font-size="14pt" style:font-size-asian="14pt" style:font-size-complex="14pt" fo:background-color="#8B0000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Column191" style:family="table-column">
      <style:table-column-properties style:column-width="0.784in"/>
    </style:style>
    <style:style style:name="TableColumn192" style:family="table-column">
      <style:table-column-properties style:column-width="0.6895in"/>
    </style:style>
    <style:style style:name="TableColumn193" style:family="table-column">
      <style:table-column-properties style:column-width="1.3777in"/>
    </style:style>
    <style:style style:name="TableColumn194" style:family="table-column">
      <style:table-column-properties style:column-width="0.7923in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1.3729in"/>
    </style:style>
    <style:style style:name="TableColumn197" style:family="table-column">
      <style:table-column-properties style:column-width="1.6784in"/>
    </style:style>
    <style:style style:name="Table190" style:family="table">
      <style:table-properties style:width="7.6798in" fo:margin-left="0in" table:align="center"/>
    </style:style>
    <style:style style:name="TableRow198" style:family="table-row">
      <style:table-row-properties style:min-row-height="0.7875in"/>
    </style:style>
    <style:style style:name="TableCell1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13" style:family="table-row">
      <style:table-row-properties style:min-row-height="0.559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28" style:family="table-row">
      <style:table-row-properties style:min-row-height="0.559in"/>
    </style:style>
    <style:style style:name="P229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0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font-style-complex="italic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font-style-complex="italic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font-style-complex="italic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font-style-complex="italic" fo:color="#000000" fo:font-size="14pt" style:font-size-asian="14pt" style:font-size-complex="14pt"/>
    </style:style>
    <style:style style:name="P237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8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9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0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41" style:family="table-row">
      <style:table-row-properties style:min-row-height="0.559in"/>
    </style:style>
    <style:style style:name="P242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3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8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9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0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51" style:family="table-row">
      <style:table-row-properties style:min-row-height="0.559in"/>
    </style:style>
    <style:style style:name="P252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3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>
        <style:tab-stops>
          <style:tab-stop style:type="left" style:position="4.8541in"/>
        </style:tab-stops>
      </style:paragraph-properties>
      <style:text-properties style:font-name="標楷體" style:font-name-asian="標楷體" style:font-name-complex="新細明體" style:font-style-complex="italic" fo:color="#000000" fo:font-size="14pt" style:font-size-asian="14pt" style:font-size-complex="14pt"/>
    </style:style>
    <style:style style:name="P256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7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8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9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style:line-height-at-least="0.1666in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TT8992o00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2" style:parent-style-name="內文" style:family="paragraph">
      <style:paragraph-properties fo:widows="2" fo:orphans="2" style:snap-to-layout-grid="false" style:line-height-at-least="0.1666in" fo:margin-left="0.8333in" fo:text-indent="-0.8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1" style:parent-style-name="內文" style:family="paragraph">
      <style:paragraph-properties style:snap-to-layout-grid="false" style:line-height-at-least="0.1666in" fo:margin-left="1.834in" fo:text-indent="-1.000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style:snap-to-layout-grid="false" style:line-height-at-least="0.1666in" fo:margin-left="1.834in" fo:text-indent="-1.0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4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style:snap-to-layout-grid="false" style:line-height-at-least="0.1666in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style:snap-to-layout-grid="false" style:line-height-at-least="0.1666in" fo:text-indent="0.8333in"/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style:snap-to-layout-grid="false" style:line-height-at-least="0.1666in" fo:text-indent="0.8333in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style:snap-to-layout-grid="false" style:line-height-at-least="0.1666in" fo:text-indent="0.8333in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style:snap-to-layout-grid="false" style:line-height-at-least="0.1666in" fo:text-indent="0.8333in"/>
      <style:text-properties style:font-name="標楷體" style:font-name-asian="標楷體" fo:color="#000000" style:font-size-complex="12pt"/>
    </style:style>
    <style:style style:name="P420" style:parent-style-name="內文" style:family="paragraph"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style:snap-to-layout-grid="false" style:line-height-at-least="0.1666in"/>
    </style:style>
    <style:style style:name="T423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style:line-height-at-least="0.1666in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style:snap-to-layout-grid="false" style:line-height-at-least="0.1666in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FF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FF" style:font-size-complex="12pt"/>
    </style:style>
    <style:style style:name="P451" style:parent-style-name="內文" style:family="paragraph">
      <style:paragraph-properties style:snap-to-layout-grid="false" fo:line-height="0.1666in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style:snap-to-layout-grid="false" style:line-height-at-least="0.1666in"/>
    </style:style>
    <style:style style:name="T461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4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 style:line-height-at-least="0.1666in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style:snap-to-layout-grid="false" style:line-height-at-least="0.1666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FF" style:font-size-complex="12pt"/>
    </style:style>
    <style:style style:name="P488" style:parent-style-name="內文" style:family="paragraph">
      <style:paragraph-properties style:snap-to-layout-grid="false" fo:line-height="0.1666in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style:snap-to-layout-grid="false" fo:text-align="end" fo:line-height="0.1666in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524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525" style:parent-style-name="內文" style:list-style-name="LFO2" style:family="paragraph">
      <style:paragraph-properties style:snap-to-layout-grid="false" style:line-height-at-least="0.1666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P527" style:parent-style-name="內文" style:family="paragraph">
      <style:paragraph-properties fo:widows="2" fo:orphans="2" fo:break-before="page" fo:text-align="center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1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style:text-autospace="none" fo:text-align="center" style:line-height-at-least="0in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FF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E599"/>
    </style:style>
    <style:style style:name="P547" style:parent-style-name="內文" style:family="paragraph">
      <style:paragraph-properties style:text-autospace="none" fo:text-align="center" style:line-height-at-least="0in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FF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E2F3"/>
    </style:style>
    <style:style style:name="P551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5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54" style:family="table-column">
      <style:table-column-properties style:column-width="0.575in"/>
    </style:style>
    <style:style style:name="TableColumn555" style:family="table-column">
      <style:table-column-properties style:column-width="0.684in"/>
    </style:style>
    <style:style style:name="TableColumn556" style:family="table-column">
      <style:table-column-properties style:column-width="1.4812in"/>
    </style:style>
    <style:style style:name="TableColumn557" style:family="table-column">
      <style:table-column-properties style:column-width="0.7625in"/>
    </style:style>
    <style:style style:name="TableColumn558" style:family="table-column">
      <style:table-column-properties style:column-width="1.2833in"/>
    </style:style>
    <style:style style:name="TableColumn559" style:family="table-column">
      <style:table-column-properties style:column-width="2.318in"/>
    </style:style>
    <style:style style:name="Table553" style:family="table">
      <style:table-properties style:width="7.1041in" fo:margin-left="0in" table:align="center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82" style:family="table-row">
      <style:table-row-properties style:min-row-height="0.5513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85" style:family="table-row">
      <style:table-row-properties style:min-row-height="0.5513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88" style:family="table-row">
      <style:table-row-properties style:min-row-height="0.5513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91" style:family="table-row">
      <style:table-row-properties style:min-row-height="0.551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94" style:family="table-row">
      <style:table-row-properties style:min-row-height="0.5513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 fo:margin-left="0.7201in" fo:text-indent="-0.5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01" style:family="table-row">
      <style:table-row-properties style:min-row-height="0.5513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08" style:family="table-row">
      <style:table-row-properties style:min-row-height="0.5513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15" style:family="table-row">
      <style:table-row-properties style:min-row-height="0.5513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22" style:family="table-row">
      <style:table-row-properties style:min-row-height="0.5513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25" style:family="table-row">
      <style:table-row-properties style:min-row-height="0.551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28" style:family="table-row">
      <style:table-row-properties style:min-row-height="0.5513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31" style:family="table-row">
      <style:table-row-properties style:min-row-height="0.5513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35" style:parent-style-name="內文" style:family="paragraph">
      <style:paragraph-properties fo:widows="2" fo:orphans="2" style:snap-to-layout-grid="false" fo:margin-right="0.193in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8B0000"/>
    </style:style>
    <style:style style:name="T63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c5e0b4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c5e0b4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19888in" fo:padding-bottom="0.19888in" fo:padding-left="0.19888in" fo:padding-right="0.19888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in" fo:padding-bottom="0.15462in" fo:padding-left="0.12212in" fo:padding-right="0.12212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25494in" fo:padding-bottom="0.25494in" fo:padding-left="0.25494in" fo:padding-right="0.25494in" draw:textarea-vertical-align="middle" draw:textarea-horizontal-align="left" draw:fill="solid" draw:fill-color="#c4817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.15265in" fo:padding-left="0.12212in" fo:padding-right="0.12212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22347in" fo:padding-bottom="0.22347in" fo:padding-left="0.22347in" fo:padding-right="0.22347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北海洋科技大學</text:p>
      <text:p text:style-name="P2"/>
      <text:list text:style-name="LFO1" text:continue-numbering="true">
        <text:list-item>
          <text:p text:style-name="P3"><text:span text:style-name="T4">專業課程融入</text:span><text:span text:style-name="T5">_</text:span><text:span text:style-name="T6">勞作教育</text:span></text:p>
        </text:list-item>
      </text:list>
      <text:p text:style-name="P7"/>
      <text:list text:style-name="LFO1" text:continue-numbering="true">
        <text:list-item>
          <text:p text:style-name="P8"><text:span text:style-name="T9">專業課程融入</text:span><text:span text:style-name="T10">_</text:span><text:span text:style-name="T11">服務學習</text:span></text:p>
        </text:list-item>
      </text:list>
      <text:p text:style-name="P12"/>
      <text:p text:style-name="P13">申請流程</text:p>
      <text:p text:style-name="P14"/>
      <text:soft-page-break/>
      <text:p text:style-name="P15"><text:span text:style-name="T16"><draw:frame draw:z-index="251699200" draw:id="id0" draw:style-name="a0" draw:name="文字方塊 4" text:anchor-type="paragraph" svg:x="0.925in" svg:y="-0.3625in" svg:width="5.725in" svg:height="0.34375in" style:rel-width="scale" style:rel-height="scale"><draw:text-box><text:p text:style-name="P17">第1學期（112-1）流程表：非授課時段教授課程並融入勞作教育或服務學習課程者</text:p></draw:text-box><svg:title/><svg:desc/></draw:frame></text:span><text:span text:style-name="T18"><text:s/></text:span><text:span text:style-name="T19"><draw:g draw:name="資料庫圖表 8" draw:id="id6" draw:style-name="a6" text:anchor-type="as-char"><svg:title/><svg:desc/><draw:custom-shape svg:x="0in" svg:y="0in" svg:width="6.9in" svg:height="1.81124in" draw:id="id1" draw:style-name="a1" draw:name="手繪多邊形 3"><svg:title/><svg:desc/><text:p text:style-name="P20"><text:span text:style-name="T21">通過系課程會議</text:span></text:p><text:p text:style-name="P22"><text:span text:style-name="T23">公文</text:span><text:span text:style-name="T24">加</text:span><text:span text:style-name="T25">簽</text:span><text:span text:style-name="T26">課指組</text:span></text:p><draw:enhanced-geometry draw:type="non-primitive" svg:viewBox="0 0 6309360 165619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309360"/><draw:equation draw:name="f2" draw:formula="1656198"/><draw:equation draw:name="f3" draw:formula="165620"/><draw:equation draw:name="f4" draw:formula="74151"/><draw:equation draw:name="f5" draw:formula="6143740"/><draw:equation draw:name="f6" draw:formula="6235209"/><draw:equation draw:name="f7" draw:formula="1490578"/><draw:equation draw:name="f8" draw:formula="1582047"/><draw:equation draw:name="f9" draw:formula="?f2 - ?f0"/><draw:equation draw:name="f10" draw:formula="?f1 - ?f0"/><draw:equation draw:name="f11" draw:formula="?f10 / 6309360"/><draw:equation draw:name="f12" draw:formula="?f9 / 1656198"/><draw:equation draw:name="f13" draw:formula="0 * ?f10"/><draw:equation draw:name="f14" draw:formula="165620 * ?f9"/><draw:equation draw:name="f15" draw:formula="165620 * ?f10"/><draw:equation draw:name="f16" draw:formula="0 * ?f9"/><draw:equation draw:name="f17" draw:formula="6143740 * ?f10"/><draw:equation draw:name="f18" draw:formula="6309360 * ?f10"/><draw:equation draw:name="f19" draw:formula="1490578 * ?f9"/><draw:equation draw:name="f20" draw:formula="1656198 * ?f9"/><draw:equation draw:name="f21" draw:formula="?f13 / 6309360"/><draw:equation draw:name="f22" draw:formula="?f14 / 1656198"/><draw:equation draw:name="f23" draw:formula="?f15 / 6309360"/><draw:equation draw:name="f24" draw:formula="?f16 / 1656198"/><draw:equation draw:name="f25" draw:formula="?f17 / 6309360"/><draw:equation draw:name="f26" draw:formula="?f18 / 6309360"/><draw:equation draw:name="f27" draw:formula="?f19 / 1656198"/><draw:equation draw:name="f28" draw:formula="?f20 / 165619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14469in" svg:y="1.89714in" svg:width="0.61061in" svg:height="0.51541in" draw:id="id2" draw:style-name="a2" draw:name="手繪多邊形 4"><svg:title/><svg:desc/><text:p text:style-name="P27"/><draw:enhanced-geometry draw:type="non-primitive" svg:viewBox="0 0 471288 558344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471288"/><draw:equation draw:name="f2" draw:formula="558344"/><draw:equation draw:name="f3" draw:formula="377030"/><draw:equation draw:name="f4" draw:formula="1"/><draw:equation draw:name="f5" draw:formula="279172"/><draw:equation draw:name="f6" draw:formula="235644"/><draw:equation draw:name="f7" draw:formula="558343"/><draw:equation draw:name="f8" draw:formula="94258"/><draw:equation draw:name="f9" draw:formula="?f2 - ?f0"/><draw:equation draw:name="f10" draw:formula="?f1 - ?f0"/><draw:equation draw:name="f11" draw:formula="?f10 / 471288"/><draw:equation draw:name="f12" draw:formula="?f9 / 558344"/><draw:equation draw:name="f13" draw:formula="0 * ?f10"/><draw:equation draw:name="f14" draw:formula="111669 * ?f9"/><draw:equation draw:name="f15" draw:formula="235644 * ?f10"/><draw:equation draw:name="f16" draw:formula="0 * ?f9"/><draw:equation draw:name="f17" draw:formula="471288 * ?f10"/><draw:equation draw:name="f18" draw:formula="279172 * ?f9"/><draw:equation draw:name="f19" draw:formula="558344 * ?f9"/><draw:equation draw:name="f20" draw:formula="446675 * ?f9"/><draw:equation draw:name="f21" draw:formula="?f13 / 471288"/><draw:equation draw:name="f22" draw:formula="?f14 / 558344"/><draw:equation draw:name="f23" draw:formula="?f15 / 471288"/><draw:equation draw:name="f24" draw:formula="?f16 / 558344"/><draw:equation draw:name="f25" draw:formula="?f17 / 471288"/><draw:equation draw:name="f26" draw:formula="?f18 / 558344"/><draw:equation draw:name="f27" draw:formula="?f19 / 558344"/><draw:equation draw:name="f28" draw:formula="?f20 / 55834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in" svg:y="2.49845in" svg:width="6.9in" svg:height="4.15184in" draw:id="id3" draw:style-name="a3" draw:name="手繪多邊形 5"><svg:title/><svg:desc/><text:p text:style-name="P28"><text:span text:style-name="T29">繳交紙本文件至淡水課指組核備：</text:span></text:p><text:p text:style-name="P30"><text:span text:style-name="T31"></text:span><text:span text:style-name="T32">開課統計表</text:span></text:p><text:p text:style-name="P33"><text:span text:style-name="T34"></text:span><text:span text:style-name="T35">系課程會議紀錄及核可公文</text:span></text:p><text:p text:style-name="P36"><text:span text:style-name="T37"></text:span><text:span text:style-name="T38">協議合作書</text:span></text:p><text:p text:style-name="P39"><text:span text:style-name="T40"></text:span><text:span text:style-name="T41">課程大綱或課程基本資訊</text:span></text:p><draw:enhanced-geometry draw:type="non-primitive" svg:viewBox="0 0 6309360 37964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6309360"/><draw:equation draw:name="f2" draw:formula="3796445"/><draw:equation draw:name="f3" draw:formula="379645"/><draw:equation draw:name="f4" draw:formula="169973"/><draw:equation draw:name="f5" draw:formula="5929716"/><draw:equation draw:name="f6" draw:formula="6139388"/><draw:equation draw:name="f7" draw:formula="6309361"/><draw:equation draw:name="f8" draw:formula="1392030"/><draw:equation draw:name="f9" draw:formula="2404416"/><draw:equation draw:name="f10" draw:formula="3416801"/><draw:equation draw:name="f11" draw:formula="3626473"/><draw:equation draw:name="f12" draw:formula="6139387"/><draw:equation draw:name="f13" draw:formula="3796446"/><draw:equation draw:name="f14" draw:formula="5929715"/><draw:equation draw:name="f15" draw:formula="3626472"/><draw:equation draw:name="f16" draw:formula="3416800"/><draw:equation draw:name="f17" draw:formula="?f2 - ?f0"/><draw:equation draw:name="f18" draw:formula="?f1 - ?f0"/><draw:equation draw:name="f19" draw:formula="?f18 / 6309360"/><draw:equation draw:name="f20" draw:formula="?f17 / 3796445"/><draw:equation draw:name="f21" draw:formula="0 * ?f18"/><draw:equation draw:name="f22" draw:formula="379645 * ?f17"/><draw:equation draw:name="f23" draw:formula="379645 * ?f18"/><draw:equation draw:name="f24" draw:formula="0 * ?f17"/><draw:equation draw:name="f25" draw:formula="5929716 * ?f18"/><draw:equation draw:name="f26" draw:formula="6309361 * ?f18"/><draw:equation draw:name="f27" draw:formula="6309360 * ?f18"/><draw:equation draw:name="f28" draw:formula="3416801 * ?f17"/><draw:equation draw:name="f29" draw:formula="5929715 * ?f18"/><draw:equation draw:name="f30" draw:formula="3796446 * ?f17"/><draw:equation draw:name="f31" draw:formula="3796445 * ?f17"/><draw:equation draw:name="f32" draw:formula="3416800 * ?f17"/><draw:equation draw:name="f33" draw:formula="?f21 / 6309360"/><draw:equation draw:name="f34" draw:formula="?f22 / 3796445"/><draw:equation draw:name="f35" draw:formula="?f23 / 6309360"/><draw:equation draw:name="f36" draw:formula="?f24 / 3796445"/><draw:equation draw:name="f37" draw:formula="?f25 / 6309360"/><draw:equation draw:name="f38" draw:formula="?f26 / 6309360"/><draw:equation draw:name="f39" draw:formula="?f27 / 6309360"/><draw:equation draw:name="f40" draw:formula="?f28 / 3796445"/><draw:equation draw:name="f41" draw:formula="?f29 / 6309360"/><draw:equation draw:name="f42" draw:formula="?f30 / 3796445"/><draw:equation draw:name="f43" draw:formula="?f31 / 3796445"/><draw:equation draw:name="f44" draw:formula="?f32 / 379644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3.14469in" svg:y="6.7351in" svg:width="0.61061in" svg:height="0.50885in" draw:id="id4" draw:style-name="a4" draw:name="手繪多邊形 6"><svg:title/><svg:desc/><text:p text:style-name="P42"/><draw:enhanced-geometry draw:type="non-primitive" svg:viewBox="0 0 465287 558344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465287"/><draw:equation draw:name="f2" draw:formula="558344"/><draw:equation draw:name="f3" draw:formula="372229"/><draw:equation draw:name="f4" draw:formula="1"/><draw:equation draw:name="f5" draw:formula="279173"/><draw:equation draw:name="f6" draw:formula="232644"/><draw:equation draw:name="f7" draw:formula="558343"/><draw:equation draw:name="f8" draw:formula="93058"/><draw:equation draw:name="f9" draw:formula="?f2 - ?f0"/><draw:equation draw:name="f10" draw:formula="?f1 - ?f0"/><draw:equation draw:name="f11" draw:formula="?f10 / 465287"/><draw:equation draw:name="f12" draw:formula="?f9 / 558344"/><draw:equation draw:name="f13" draw:formula="0 * ?f10"/><draw:equation draw:name="f14" draw:formula="111669 * ?f9"/><draw:equation draw:name="f15" draw:formula="232644 * ?f10"/><draw:equation draw:name="f16" draw:formula="0 * ?f9"/><draw:equation draw:name="f17" draw:formula="465287 * ?f10"/><draw:equation draw:name="f18" draw:formula="279172 * ?f9"/><draw:equation draw:name="f19" draw:formula="558344 * ?f9"/><draw:equation draw:name="f20" draw:formula="446675 * ?f9"/><draw:equation draw:name="f21" draw:formula="?f13 / 465287"/><draw:equation draw:name="f22" draw:formula="?f14 / 558344"/><draw:equation draw:name="f23" draw:formula="?f15 / 465287"/><draw:equation draw:name="f24" draw:formula="?f16 / 558344"/><draw:equation draw:name="f25" draw:formula="?f17 / 465287"/><draw:equation draw:name="f26" draw:formula="?f18 / 558344"/><draw:equation draw:name="f27" draw:formula="?f19 / 558344"/><draw:equation draw:name="f28" draw:formula="?f20 / 55834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in" svg:y="7.32862in" svg:width="6.9in" svg:height="2.74638in" draw:id="id5" draw:style-name="a5" draw:name="手繪多邊形 7"><svg:title/><svg:desc/><text:p text:style-name="P43"><text:span text:style-name="T44">於</text:span><text:span text:style-name="T45">112</text:span><text:span text:style-name="T46">年</text:span><text:span text:style-name="T47">1</text:span><text:span text:style-name="T48">2</text:span><text:span text:style-name="T49">月</text:span><text:span text:style-name="T50">29</text:span><text:span text:style-name="T51">日前</text:span><text:span text:style-name="T52">繳回</text:span></text:p><text:p text:style-name="P53"><text:span text:style-name="T54"></text:span><text:span text:style-name="T55">成果報告書</text:span><text:span text:style-name="T56">至淡水課指組備存，並納入佐證資料進行教師評鑑（</text:span><text:span text:style-name="T57">11</text:span><text:span text:style-name="T58">3</text:span><text:span text:style-name="T59">年</text:span><text:span text:style-name="T60">5</text:span><text:span text:style-name="T61">月）得分彙整。</text:span></text:p><draw:enhanced-geometry draw:type="non-primitive" svg:viewBox="0 0 6309360 242369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309360"/><draw:equation draw:name="f2" draw:formula="2423699"/><draw:equation draw:name="f3" draw:formula="242370"/><draw:equation draw:name="f4" draw:formula="108513"/><draw:equation draw:name="f5" draw:formula="6066990"/><draw:equation draw:name="f6" draw:formula="6200847"/><draw:equation draw:name="f7" draw:formula="2181329"/><draw:equation draw:name="f8" draw:formula="2315186"/><draw:equation draw:name="f9" draw:formula="?f2 - ?f0"/><draw:equation draw:name="f10" draw:formula="?f1 - ?f0"/><draw:equation draw:name="f11" draw:formula="?f10 / 6309360"/><draw:equation draw:name="f12" draw:formula="?f9 / 2423699"/><draw:equation draw:name="f13" draw:formula="0 * ?f10"/><draw:equation draw:name="f14" draw:formula="242370 * ?f9"/><draw:equation draw:name="f15" draw:formula="242370 * ?f10"/><draw:equation draw:name="f16" draw:formula="0 * ?f9"/><draw:equation draw:name="f17" draw:formula="6066990 * ?f10"/><draw:equation draw:name="f18" draw:formula="6309360 * ?f10"/><draw:equation draw:name="f19" draw:formula="2181329 * ?f9"/><draw:equation draw:name="f20" draw:formula="2423699 * ?f9"/><draw:equation draw:name="f21" draw:formula="?f13 / 6309360"/><draw:equation draw:name="f22" draw:formula="?f14 / 2423699"/><draw:equation draw:name="f23" draw:formula="?f15 / 6309360"/><draw:equation draw:name="f24" draw:formula="?f16 / 2423699"/><draw:equation draw:name="f25" draw:formula="?f17 / 6309360"/><draw:equation draw:name="f26" draw:formula="?f18 / 6309360"/><draw:equation draw:name="f27" draw:formula="?f19 / 2423699"/><draw:equation draw:name="f28" draw:formula="?f20 / 242369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soft-page-break/>
      <text:p text:style-name="P62"><text:span text:style-name="T63"><draw:frame draw:z-index="251701248" draw:id="id7" draw:style-name="a7" draw:name="文字方塊 3" text:anchor-type="paragraph" svg:x="0in" svg:y="-0.35486in" svg:width="1.40625in" svg:height="0.34375in" style:rel-width="scale" style:rel-height="scale"><draw:text-box><text:p text:style-name="P64">開課統計表</text:p></draw:text-box><svg:title/><svg:desc/></draw:frame></text:span><text:span text:style-name="T65"><text:s/></text:span><text:span text:style-name="T66"></text:span><text:span text:style-name="T67">專業課程融入</text:span><text:span text:style-name="T68">_</text:span><text:span text:style-name="T69">勞作教育</text:span><text:span text:style-name="T70">開課統計表</text:span></text:p>
      <text:p text:style-name="P71"><text:span text:style-name="T72">【提醒】</text:span></text:p>
      <text:p text:style-name="P73"><text:span text:style-name="T74">本表格（</text:span><text:span text:style-name="T75"></text:span><text:span text:style-name="T76">開課統計表</text:span><text:span text:style-name="T77">）填寫完畢後、請連同</text:span><text:span text:style-name="T78"></text:span><text:span text:style-name="T79">系課程會議紀錄及核可公文</text:span><text:span text:style-name="T80">、</text:span><text:span text:style-name="T81"></text:span><text:span text:style-name="T82">協議合作書</text:span><text:span text:style-name="T83">（經相關單位核章、填寫協議日期）</text:span><text:span text:style-name="T84">、</text:span><text:span text:style-name="T85"></text:span><text:span text:style-name="T86">課程基本資訊或課程大綱</text:span><text:span text:style-name="T87">，以</text:span><text:span text:style-name="T88">紙本文件</text:span><text:span text:style-name="T89">送交至淡水課指組</text:span><text:span text:style-name="T90">。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系所</text:p>
          </table:table-cell>
          <table:table-cell table:style-name="TableCell103">
            <text:p text:style-name="P104">教師</text:p>
          </table:table-cell>
          <table:table-cell table:style-name="TableCell105">
            <text:p text:style-name="P106">課程名稱</text:p>
          </table:table-cell>
          <table:table-cell table:style-name="TableCell107">
            <text:p text:style-name="P108">學分數</text:p>
          </table:table-cell>
          <table:table-cell table:style-name="TableCell109">
            <text:p text:style-name="P110">開課學期</text:p>
          </table:table-cell>
          <table:table-cell table:style-name="TableCell111">
            <text:p text:style-name="P112">服務機構單位</text:p>
          </table:table-cell>
          <table:table-cell table:style-name="TableCell113">
            <text:p text:style-name="P114">系課程會議日期</text:p>
          </table:table-cell>
        </table:table-row>
        <table:table-row table:style-name="TableRow115">
          <table:table-cell table:style-name="TableCell116" table:number-rows-spanned="4">
            <text:p text:style-name="P117"/>
          </table:table-cell>
          <table:table-cell table:style-name="TableCell118" table:number-rows-spanned="4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4">
            <text:p text:style-name="P123"/>
          </table:table-cell>
          <table:table-cell table:style-name="TableCell124" table:number-rows-spanned="4">
            <text:p text:style-name="P125"/>
          </table:table-cell>
          <table:table-cell table:style-name="TableCell126" table:number-rows-spanned="4">
            <text:p text:style-name="P127"/>
          </table:table-cell>
          <table:table-cell table:style-name="TableCell128" table:number-rows-spanned="4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□</text:span><text:span text:style-name="T136">必修</text:span><text:span text:style-name="T137">□</text:span><text:span text:style-name="T138">選修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課程班級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</table:table>
      <text:p text:style-name="P162"/>
      <text:p text:style-name="P163"><text:span text:style-name="T164"></text:span><text:span text:style-name="T165">專業課程融入</text:span><text:span text:style-name="T166">_</text:span><text:span text:style-name="T167">服務學習</text:span><text:span text:style-name="T168">開課統計表</text:span></text:p>
      <text:p text:style-name="P169"><text:span text:style-name="T170">【提醒】</text:span></text:p>
      <text:p text:style-name="P171"><text:span text:style-name="T172">本表格（</text:span><text:span text:style-name="T173"></text:span><text:span text:style-name="T174">開課統計表</text:span><text:span text:style-name="T175">）填寫完畢後、請連同</text:span><text:span text:style-name="T176"></text:span><text:span text:style-name="T177">系課程會議紀錄及核可公文</text:span><text:span text:style-name="T178">、</text:span><text:span text:style-name="T179"></text:span><text:span text:style-name="T180">協議合作書</text:span><text:span text:style-name="T181">（經相關單位核章、填寫協議日期）</text:span><text:span text:style-name="T182">、</text:span><text:span text:style-name="T183"></text:span><text:span text:style-name="T184">課程基本資訊或課程大綱</text:span><text:span text:style-name="T185">，以</text:span><text:span text:style-name="T186">紙本文件</text:span><text:span text:style-name="T187">送交至淡水課指組</text:span><text:span text:style-name="T188">。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系所</text:p>
          </table:table-cell>
          <table:table-cell table:style-name="TableCell201">
            <text:p text:style-name="P202">教師</text:p>
          </table:table-cell>
          <table:table-cell table:style-name="TableCell203">
            <text:p text:style-name="P204">課程名稱</text:p>
          </table:table-cell>
          <table:table-cell table:style-name="TableCell205">
            <text:p text:style-name="P206">學分數</text:p>
          </table:table-cell>
          <table:table-cell table:style-name="TableCell207">
            <text:p text:style-name="P208">開課學期</text:p>
          </table:table-cell>
          <table:table-cell table:style-name="TableCell209">
            <text:p text:style-name="P210">服務機構單位</text:p>
          </table:table-cell>
          <table:table-cell table:style-name="TableCell211">
            <text:p text:style-name="P212">系課程會議日期</text:p>
          </table:table-cell>
        </table:table-row>
        <table:table-row table:style-name="TableRow213">
          <table:table-cell table:style-name="TableCell214" table:number-rows-spanned="4">
            <text:p text:style-name="P215"/>
          </table:table-cell>
          <table:table-cell table:style-name="TableCell216" table:number-rows-spanned="4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4">
            <text:p text:style-name="P221"/>
          </table:table-cell>
          <table:table-cell table:style-name="TableCell222" table:number-rows-spanned="4">
            <text:p text:style-name="P223"/>
          </table:table-cell>
          <table:table-cell table:style-name="TableCell224" table:number-rows-spanned="4">
            <text:p text:style-name="P225"/>
          </table:table-cell>
          <table:table-cell table:style-name="TableCell226" table:number-rows-spanned="4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□</text:span><text:span text:style-name="T234">必修</text:span><text:span text:style-name="T235">□</text:span><text:span text:style-name="T236">選修</text:span>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課程班級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</table:table>
      <text:soft-page-break/>
      <text:p text:style-name="P260"><text:span text:style-name="T261"><draw:frame draw:z-index="251674624" draw:id="id8" draw:style-name="a8" draw:name="文字方塊 17" text:anchor-type="paragraph" svg:x="0in" svg:y="-0.36319in" svg:width="1.40625in" svg:height="0.34375in" style:rel-width="scale" style:rel-height="scale"><draw:text-box><text:p text:style-name="P262">附表一</text:p></draw:text-box><svg:title/><svg:desc/></draw:frame></text:span><text:span text:style-name="T263">台北海洋學校財團法人台北海洋科技大學</text:span><text:span text:style-name="T264"></text:span><text:span text:style-name="T265"></text:span><text:span text:style-name="T266"></text:span><text:span text:style-name="T267">學年度第</text:span><text:span text:style-name="T268"></text:span><text:span text:style-name="T269">學期</text:span></text:p>
      <text:p text:style-name="P270"><text:span text:style-name="T271">開設</text:span><text:span text:style-name="T272">專業課程融入具</text:span><text:span text:style-name="T273"></text:span><text:span text:style-name="T274"></text:span><text:span text:style-name="T275"></text:span><text:span text:style-name="T276"></text:span><text:span text:style-name="T277">（勞作教育或服務學習）</text:span><text:span text:style-name="T278">內涵課程計畫</text:span><text:span text:style-name="T279">與</text:span><text:span text:style-name="T280">服務單位協議合作書</text:span></text:p>
      <text:p text:style-name="P281"/>
      <text:p text:style-name="P282"><text:span text:style-name="T283">立約定書人</text:span><text:span text:style-name="T284"></text:span><text:span text:style-name="T285"></text:span><text:span text:style-name="T286"></text:span><text:span text:style-name="T287"></text:span><text:span text:style-name="T288"></text:span><text:span text:style-name="T289">系</text:span><text:span text:style-name="T290">/</text:span><text:span text:style-name="T291"></text:span><text:span text:style-name="T292"></text:span><text:span text:style-name="T293"></text:span><text:span text:style-name="T294">老師（以下簡稱甲方）與服務單位：</text:span><text:span text:style-name="T295"></text:span><text:span text:style-name="T296"></text:span><text:span text:style-name="T297"></text:span><text:span text:style-name="T298"></text:span><text:span text:style-name="T299">（非營利機關、社服團體）（以下簡稱乙方）共同約定條款如下：</text:span></text:p>
      <text:p text:style-name="P300"/>
      <text:p text:style-name="P301"><text:span text:style-name="T302">第一條</text:span><text:span text:style-name="T303"><text:s text:c="4"/></text:span><text:span text:style-name="T304">依據「教育部鼓勵技專校院開設勞作教育及服務學習課程實施要點」，與「</text:span><text:span text:style-name="T305">本校</text:span><text:span text:style-name="T306">學生勞作教育暨服務學習實施辦法</text:span><text:span text:style-name="T307">」辦理，開設</text:span><text:span text:style-name="T308"></text:span><text:span text:style-name="T309"></text:span><text:span text:style-name="T310"></text:span><text:span text:style-name="T311">學年第</text:span><text:span text:style-name="T312"></text:span><text:span text:style-name="T313">學期</text:span><text:span text:style-name="T314">專業課程融入</text:span><text:span text:style-name="T315"></text:span><text:span text:style-name="T316"></text:span><text:span text:style-name="T317"></text:span><text:span text:style-name="T318"></text:span><text:span text:style-name="T319">（勞作教育或服務學習）</text:span><text:span text:style-name="T320">內涵課程</text:span><text:span text:style-name="T321">。</text:span></text:p>
      <text:p text:style-name="P322"><text:span text:style-name="T323">第二條</text:span><text:span text:style-name="T324"><text:s text:c="4"/></text:span><text:span text:style-name="T325">參照</text:span><text:span text:style-name="T326"></text:span><text:span text:style-name="T327"></text:span><text:span text:style-name="T328"></text:span><text:span text:style-name="T329"></text:span><text:span text:style-name="T330">之定義：</text:span></text:p>
      <text:p text:style-name="P331"><text:span text:style-name="T332">□</text:span><text:span text:style-name="T333">勞作教育：配合學習目標，於校內從事各類動手實作之活動，如宿舍、教室與校園環境之清潔，及美化校園等教育與訓練學生之工作或事務。</text:span></text:p>
      <text:p text:style-name="P334"><text:span text:style-name="T335">□</text:span><text:span text:style-name="T336">服務學習：</text:span><text:span text:style-name="T337">配合課程目標，從事各類服務學習，如於社區、社會福利機構參與服務及擔任國內、國際志工等工作。</text:span></text:p>
      <text:p text:style-name="P338"><text:span text:style-name="T339">第三條</text:span><text:span text:style-name="T340"><text:s text:c="4"/></text:span><text:span text:style-name="T341">合作內容：本合約經甲、乙雙方協商後訂定，由甲方提出</text:span><text:span text:style-name="T342">『</text:span><text:span text:style-name="T343">開設</text:span><text:span text:style-name="T344">專業課程融入具</text:span><text:span text:style-name="T345"></text:span><text:span text:style-name="T346"></text:span><text:span text:style-name="T347"></text:span><text:span text:style-name="T348"></text:span><text:span text:style-name="T349">（勞作教育或服務學習）</text:span><text:span text:style-name="T350">內涵課程計畫</text:span><text:span text:style-name="T351">』，</text:span><text:span text:style-name="T352">經本校核定後實施。</text:span></text:p>
      <text:p text:style-name="P353"><text:span text:style-name="T354">第四條</text:span><text:span text:style-name="T355"><text:s text:c="4"/></text:span><text:span text:style-name="T356">甲方應依據合作期間指導學生，按照乙方指定時間、地點、方式、從事</text:span><text:span text:style-name="T357"></text:span><text:span text:style-name="T358"></text:span><text:span text:style-name="T359"></text:span><text:span text:style-name="T360"></text:span><text:span text:style-name="T361">（勞作教育或服務學習）</text:span><text:span text:style-name="T362">之學習</text:span><text:span text:style-name="T363">工作，並照護學生工作安全，教導參與</text:span><text:span text:style-name="T364">服務學習</text:span><text:span text:style-name="T365">之學生，對業務所悉之資料，應遵守保密原則。</text:span></text:p>
      <text:p text:style-name="P366"><text:span text:style-name="T367">第五條</text:span><text:span text:style-name="T368"><text:s text:c="4"/></text:span><text:span text:style-name="T369">乙方得視甲方課程需要提供服務用具與服務前必要之講解與訓練，</text:span><text:span text:style-name="T370">合作期間應指派專人協助甲方輔導</text:span><text:span text:style-name="T371">服務</text:span><text:span text:style-name="T372">學生。協助甲方老師督導</text:span><text:span text:style-name="T373">(</text:span><text:span text:style-name="T374">或評量</text:span><text:span text:style-name="T375">)</text:span><text:span text:style-name="T376">學生服務情形，並將結果通知甲方，由甲方做為學生總評</text:span><text:span text:style-name="T377">服務學習課程</text:span><text:span text:style-name="T378">成績之參考依據。</text:span></text:p>
      <text:p text:style-name="P379"><text:span text:style-name="T380">第六條</text:span><text:span text:style-name="T381"><text:s text:c="4"/></text:span><text:span text:style-name="T382">本合約期程為</text:span><text:span text:style-name="T383"></text:span><text:span text:style-name="T384">學年</text:span><text:span text:style-name="T385">(</text:span><text:span text:style-name="T386">或期</text:span><text:span text:style-name="T387">)(</text:span><text:span text:style-name="T388">自</text:span><text:span text:style-name="T389"></text:span><text:span text:style-name="T390"></text:span><text:span text:style-name="T391"></text:span><text:span text:style-name="T392">學年度第</text:span><text:span text:style-name="T393"></text:span><text:span text:style-name="T394">學期開始，至</text:span><text:span text:style-name="T395"></text:span><text:span text:style-name="T396"></text:span><text:span text:style-name="T397"></text:span><text:span text:style-name="T398">學年度第</text:span><text:span text:style-name="T399"></text:span><text:span text:style-name="T400">學期結束止</text:span><text:span text:style-name="T401">)</text:span><text:span text:style-name="T402">。如有任何變更、修改、未定事宜或解釋疑義等，由雙方以善意共同協議之。</text:span></text:p>
      <text:p text:style-name="P403"><text:span text:style-name="T404">第七條</text:span><text:span text:style-name="T405"><text:s text:c="4"/></text:span><text:span text:style-name="T406">合約內容：（詳如</text:span><text:span text:style-name="T407">專業課程融入具</text:span><text:span text:style-name="T408"></text:span><text:span text:style-name="T409"></text:span><text:span text:style-name="T410"></text:span><text:span text:style-name="T411"></text:span><text:span text:style-name="T412">（勞作教育或服務學習）</text:span><text:span text:style-name="T413">內涵</text:span><text:span text:style-name="T414">課程計畫</text:span><text:span text:style-name="T415">）</text:span></text:p>
      <text:p text:style-name="P416">學習目標：</text:p>
      <text:p text:style-name="P417">服務方式：</text:p>
      <text:p text:style-name="P418">服務內容：</text:p>
      <text:p text:style-name="P419">服務時間：<text:s/></text:p>
      <text:p text:style-name="P420"/>
      <text:p text:style-name="P421">立合約人</text:p>
      <text:p text:style-name="P422"><text:span text:style-name="T423">甲</text:span><text:span text:style-name="T424">方</text:span><text:span text:style-name="T425">：</text:span><text:span text:style-name="T426"></text:span><text:span text:style-name="T427"></text:span><text:span text:style-name="T428"></text:span></text:p>
      <text:p text:style-name="P429"><text:span text:style-name="T430">開課單位：</text:span><text:span text:style-name="T431">台北海洋學校財團法人台北海洋科技大學</text:span><text:span text:style-name="T432"></text:span><text:span text:style-name="T433"></text:span><text:span text:style-name="T434"></text:span><text:span text:style-name="T435"></text:span><text:span text:style-name="T436">系</text:span></text:p>
      <text:p text:style-name="P437"><text:span text:style-name="T438">開課教師：</text:span><text:span text:style-name="T439"></text:span><text:span text:style-name="T440"></text:span><text:span text:style-name="T441"></text:span><text:span text:style-name="T442"><text:s text:c="11"/></text:span><text:span text:style-name="T443">（簽章）</text:span><text:span text:style-name="T444"><text:s text:c="6"/></text:span><text:span text:style-name="T445">單位主管：</text:span><text:span text:style-name="T446"></text:span><text:span text:style-name="T447"></text:span><text:span text:style-name="T448"></text:span><text:span text:style-name="T449"><text:s text:c="10"/></text:span><text:span text:style-name="T450">（簽章）</text:span></text:p>
      <text:p text:style-name="P451"><text:span text:style-name="T452">電</text:span><text:span text:style-name="T453"><text:s text:c="4"/></text:span><text:span text:style-name="T454">話：</text:span><text:span text:style-name="T455"></text:span><text:span text:style-name="T456"></text:span><text:span text:style-name="T457"></text:span><text:span text:style-name="T458"><text:s text:c="21"/></text:span></text:p>
      <text:p text:style-name="P459"/>
      <text:p text:style-name="P460"><text:span text:style-name="T461">乙</text:span><text:span text:style-name="T462">方</text:span><text:span text:style-name="T463">：</text:span><text:span text:style-name="T464"><text:s/></text:span></text:p>
      <text:p text:style-name="P465"><text:span text:style-name="T466">服務單位：</text:span><text:span text:style-name="T467"></text:span><text:span text:style-name="T468"></text:span><text:span text:style-name="T469"></text:span><text:span text:style-name="T470"></text:span><text:span text:style-name="T471"><text:s/>(</text:span><text:span text:style-name="T472">非營利機關、社服團體</text:span><text:span text:style-name="T473">)</text:span></text:p>
      <text:p text:style-name="P474"><text:span text:style-name="T475">輔導人員：</text:span><text:span text:style-name="T476"></text:span><text:span text:style-name="T477"></text:span><text:span text:style-name="T478"></text:span><text:span text:style-name="T479"><text:s text:c="11"/></text:span><text:span text:style-name="T480">（簽章）</text:span><text:span text:style-name="T481"><text:s text:c="6"/></text:span><text:span text:style-name="T482">單位主管：</text:span><text:span text:style-name="T483"></text:span><text:span text:style-name="T484"></text:span><text:span text:style-name="T485"></text:span><text:span text:style-name="T486"><text:s text:c="10"/></text:span><text:span text:style-name="T487">（簽章）</text:span></text:p>
      <text:p text:style-name="P488"><text:span text:style-name="T489">電</text:span><text:span text:style-name="T490"><text:s text:c="4"/></text:span><text:span text:style-name="T491">話：</text:span><text:span text:style-name="T492"></text:span><text:span text:style-name="T493"></text:span><text:span text:style-name="T494"></text:span><text:span text:style-name="T495"><text:s text:c="25"/></text:span><text:span text:style-name="T496">地址：</text:span><text:span text:style-name="T497"></text:span><text:span text:style-name="T498"></text:span><text:span text:style-name="T499"></text:span><text:span text:style-name="T500"></text:span><text:span text:style-name="T501"></text:span><text:span text:style-name="T502"></text:span><text:span text:style-name="T503"></text:span><text:span text:style-name="T504"></text:span><text:span text:style-name="T505"></text:span><text:span text:style-name="T506"></text:span><text:span text:style-name="T507"><text:s text:c="6"/></text:span><text:span text:style-name="T508"><text:s text:c="31"/></text:span></text:p>
      <text:p text:style-name="P509"/>
      <text:p text:style-name="P510"><text:span text:style-name="T511">中華民國</text:span><text:span text:style-name="T512"></text:span><text:span text:style-name="T513"></text:span><text:span text:style-name="T514"></text:span><text:span text:style-name="T515">年</text:span><text:span text:style-name="T516"></text:span><text:span text:style-name="T517"></text:span><text:span text:style-name="T518">月</text:span><text:span text:style-name="T519"></text:span><text:span text:style-name="T520"></text:span><text:span text:style-name="T521">日</text:span></text:p>
      <text:p text:style-name="P522"/>
      <text:p text:style-name="P523"/>
      <text:list text:style-name="LFO2" text:continue-numbering="true">
        <text:list-item>
          <text:p text:style-name="P524">凡與校外單位/機構合作進行服務學習課程，請依本範本修改後，與協力單位簽訂協議書。</text:p>
        </text:list-item>
        <text:list-item>
          <text:p text:style-name="P525"><text:span text:style-name="T526">本合約一式三份，於簽訂後甲、乙兩方各執正本乙份為存，影本則隨課程基本資訊表送學生事務處淡水課指組備查。（士林校區請交由聯辦收發傳遞，勿送交士林課指組）</text:span></text:p>
        </text:list-item>
      </text:list>
      <text:soft-page-break/>
      <text:p text:style-name="P527"><text:span text:style-name="T528"><draw:frame draw:z-index="251676672" draw:id="id9" draw:style-name="a9" draw:name="文字方塊 19" text:anchor-type="paragraph" svg:x="0in" svg:y="-0.35486in" svg:width="1.40625in" svg:height="0.34375in" style:rel-width="scale" style:rel-height="scale"><draw:text-box><text:p text:style-name="P529">附表二</text:p></draw:text-box><svg:title/><svg:desc/></draw:frame></text:span><text:span text:style-name="T530">台北海洋科技大學</text:span><text:span text:style-name="T531"></text:span><text:span text:style-name="T532"></text:span><text:span text:style-name="T533"></text:span><text:span text:style-name="T534"></text:span><text:span text:style-name="T535"></text:span><text:span text:style-name="T536">系</text:span><text:span text:style-name="T537"></text:span><text:span text:style-name="T538"></text:span><text:span text:style-name="T539"></text:span><text:span text:style-name="T540">學年度第</text:span><text:span text:style-name="T541"></text:span><text:span text:style-name="T542">學期</text:span></text:p>
      <text:p text:style-name="P543"><text:span text:style-name="T544">□</text:span><text:span text:style-name="T545">專業課程融入</text:span><text:span text:style-name="T546">勞作教育</text:span></text:p>
      <text:p text:style-name="P547"><text:span text:style-name="T548">□</text:span><text:span text:style-name="T549">專業課程融入</text:span><text:span text:style-name="T550">服務學習</text:span></text:p>
      <text:p text:style-name="P551"/>
      <text:p text:style-name="P552">課程基本資訊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6">
            <text:p text:style-name="P562"><text:span text:style-name="T563">一、課程基本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課程名稱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開課系科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學分數/時數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修課人數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6">
            <text:p text:style-name="P584">二、課程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p text:style-name="P587">三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四、教學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6">
            <text:p text:style-name="P593">五、各階段工作及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準備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服務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反思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慶賀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6">
            <text:p text:style-name="P624">六、合作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6">
            <text:p text:style-name="P627">七、評量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八、如對上述課程有疑問者，可諮詢下列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6">
            <text:p text:style-name="P633"><text:span text:style-name="T634">九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5"><text:span text:style-name="T636">（</text:span><text:span text:style-name="T637">為配合教學品保制度</text:span><text:span text:style-name="T638">，開立專業課程融入勞作教育、服務學習之課程請於課程大綱及課程基本資訊內敘明相關內容。</text:span><text:span text:style-name="T63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TT8992o00" svg:font-family="TT8992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7T06:02:00Z</meta:creation-date>
    <dc:date>2023-06-07T06:29:00Z</dc:date>
    <meta:template xlink:href="Normal" xlink:type="simple"/>
    <meta:editing-cycles>3</meta:editing-cycles>
    <meta:editing-duration>PT1380S</meta:editing-duration>
    <meta:document-statistic meta:page-count="5" meta:paragraph-count="3" meta:word-count="285" meta:character-count="1911" meta:row-count="13" meta:non-whitespace-character-count="1629"/>
  </office:meta>
</office:document-meta>
</file>